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653cm" fo:margin-top="0cm" fo:margin-bottom="0cm" table:align="center" style:writing-mode="lr-tb"/>
    </style:style>
    <style:style style:name="Tabela3.A" style:family="table-column">
      <style:table-column-properties style:column-width="0.829cm"/>
    </style:style>
    <style:style style:name="Tabela3.B" style:family="table-column">
      <style:table-column-properties style:column-width="10.823cm"/>
    </style:style>
    <style:style style:name="Tabela3.C" style:family="table-column">
      <style:table-column-properties style:column-width="3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0.5pt solid #000001" fo:border-right="none" fo:border-top="1.5pt solid #000001" fo:border-bottom="1.5pt solid #000001">
        <style:background-image/>
      </style:table-cell-properties>
    </style:style>
    <style:style style:name="Tabela3.C1" style:family="table-cell">
      <style:table-cell-properties fo:padding-left="0.123cm" fo:padding-right="0.123cm" fo:padding-top="0cm" fo:padding-bottom="0cm" fo:border-left="0.5pt solid #000001" fo:border-right="none" fo:border-top="1.5pt solid #000001" fo:border-bottom="1.5pt solid #000001"/>
    </style:style>
    <style:style style:name="Tabela3.D1" style:family="table-cell">
      <style:table-cell-properties fo:padding-left="0.123cm" fo:padding-right="0.123cm" fo:padding-top="0cm" fo:padding-bottom="0cm" fo:border-left="0.5pt solid #000001" fo:border-right="0.5pt solid #000001" fo:border-top="1.5pt solid #000001" fo:border-bottom="1.5pt solid #000001"/>
    </style:style>
    <style:style style:name="Tabela3.2" style:family="table-row">
      <style:table-row-properties style:min-row-height="0.169cm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1" fo:border-right="none" fo:border-top="1.5pt solid #000001" fo:border-bottom="0.5pt solid #000001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ela3.3" style:family="table-row">
      <style:table-row-properties style:min-row-height="0.263cm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3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3.5" style:family="table-row">
      <style:table-row-properties style:min-row-height="0.231cm" fo:keep-together="auto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3.D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" style:family="table">
      <style:table-properties style:width="17.653cm" fo:margin-top="0cm" fo:margin-bottom="0cm" table:align="center" style:writing-mode="lr-tb"/>
    </style:style>
    <style:style style:name="Tabela4.A" style:family="table-column">
      <style:table-column-properties style:column-width="0.829cm"/>
    </style:style>
    <style:style style:name="Tabela4.B" style:family="table-column">
      <style:table-column-properties style:column-width="10.823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0.54cm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-left="0.5pt solid #000001" fo:border-right="none" fo:border-top="1.5pt solid #000001" fo:border-bottom="1.5pt solid #000001">
        <style:background-image/>
      </style:table-cell-properties>
    </style:style>
    <style:style style:name="Tabela4.C1" style:family="table-cell">
      <style:table-cell-properties fo:padding-left="0.123cm" fo:padding-right="0.123cm" fo:padding-top="0cm" fo:padding-bottom="0cm" fo:border-left="0.5pt solid #000001" fo:border-right="none" fo:border-top="1.5pt solid #000001" fo:border-bottom="1.5pt solid #000001"/>
    </style:style>
    <style:style style:name="Tabela4.D1" style:family="table-cell">
      <style:table-cell-properties fo:padding-left="0.123cm" fo:padding-right="0.123cm" fo:padding-top="0cm" fo:padding-bottom="0cm" fo:border-left="0.5pt solid #000001" fo:border-right="0.5pt solid #000001" fo:border-top="1.5pt solid #000001" fo:border-bottom="1.5pt solid #000001"/>
    </style:style>
    <style:style style:name="Tabela4.2" style:family="table-row">
      <style:table-row-properties style:min-row-height="0.169cm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1" fo:border-right="none" fo:border-top="1.5pt solid #000001" fo:border-bottom="0.5pt solid #000001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ela4.3" style:family="table-row">
      <style:table-row-properties style:min-row-height="0.263cm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D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4.5" style:family="table-row">
      <style:table-row-properties style:min-row-height="0.231cm" fo:keep-together="auto"/>
    </style:style>
    <style:style style:name="Tabela4.C5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4.D5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5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</style:style>
    <style:style style:name="P7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1" style:font-size-asian="11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28a3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1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22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23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.189cm" fo:margin-right="0.009cm" fo:margin-top="0.148cm" fo:margin-bottom="0.009cm" loext:contextual-spacing="false" fo:text-indent="-0.018cm" style:auto-text-indent="false"/>
    </style:style>
    <style:style style:name="P25" style:family="paragraph" style:parent-style-name="Standard">
      <style:paragraph-properties fo:margin-left="0.189cm" fo:margin-right="0.009cm" fo:line-height="0.353cm" fo:text-indent="-0.018cm" style:auto-text-indent="false"/>
    </style:style>
    <style:style style:name="P26" style:family="paragraph" style:parent-style-name="Standard">
      <style:paragraph-properties fo:margin-left="0.189cm" fo:margin-right="0.009cm" fo:margin-top="0.002cm" fo:margin-bottom="0.009cm" loext:contextual-spacing="false" fo:text-indent="-0.018cm" style:auto-text-indent="false"/>
    </style:style>
    <style:style style:name="P27" style:family="paragraph" style:parent-style-name="Standard">
      <style:paragraph-properties fo:margin-left="0.189cm" fo:margin-right="0.009cm" fo:margin-top="0.005cm" fo:margin-bottom="0.009cm" loext:contextual-spacing="false" fo:text-indent="-0.018cm" style:auto-text-indent="false"/>
    </style:style>
    <style:style style:name="P28" style:family="paragraph" style:parent-style-name="Standard">
      <style:paragraph-properties fo:margin-left="0.189cm" fo:margin-right="0.009cm" fo:margin-top="0.116cm" fo:margin-bottom="0.009cm" loext:contextual-spacing="false" fo:text-indent="-0.018cm" style:auto-text-indent="false"/>
    </style:style>
    <style:style style:name="P29" style:family="paragraph" style:parent-style-name="Standard">
      <style:paragraph-properties fo:margin-left="0.189cm" fo:margin-right="0.009cm" fo:margin-top="0.115cm" fo:margin-bottom="0.009cm" loext:contextual-spacing="false" fo:text-indent="-0.018cm" style:auto-text-indent="false"/>
    </style:style>
    <style:style style:name="P30" style:family="paragraph" style:parent-style-name="Standard">
      <style:paragraph-properties fo:margin-left="0.183cm" fo:margin-right="0.009cm" fo:line-height="0.353cm" fo:text-indent="-0.018cm" style:auto-text-indent="false"/>
    </style:style>
    <style:style style:name="P31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</style:style>
    <style:style style:name="P32" style:family="paragraph" style:parent-style-name="Standard">
      <style:paragraph-properties fo:margin-left="0.176cm" fo:margin-right="0.009cm" fo:line-height="0.353cm" fo:text-indent="-0.018cm" style:auto-text-indent="false"/>
    </style:style>
    <style:style style:name="P33" style:family="paragraph" style:parent-style-name="Standard">
      <style:paragraph-properties fo:margin-left="5.854cm" fo:margin-right="5.724cm" fo:margin-top="0.113cm" fo:margin-bottom="0.009cm" loext:contextual-spacing="false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0.527cm" fo:margin-right="0.009cm" fo:margin-top="0.116cm" fo:margin-bottom="0.009cm" loext:contextual-spacing="false" fo:text-indent="-0.018cm" style:auto-text-indent="false"/>
    </style:style>
    <style:style style:name="P35" style:family="paragraph" style:parent-style-name="Standard">
      <style:paragraph-properties fo:margin-left="1.305cm" fo:margin-right="0.009cm" fo:margin-top="0.116cm" fo:margin-bottom="0.009cm" loext:contextual-spacing="false" fo:text-indent="-0.018cm" style:auto-text-indent="false"/>
    </style:style>
    <style:style style:name="P36" style:family="paragraph" style:parent-style-name="Standard">
      <style:paragraph-properties fo:margin-left="0.967cm" fo:margin-right="0.009cm" fo:margin-top="0.116cm" fo:margin-bottom="0.009cm" loext:contextual-spacing="false" fo:text-indent="-0.018cm" style:auto-text-indent="false"/>
    </style:style>
    <style:style style:name="P3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8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9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3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4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46" style:family="paragraph" style:parent-style-name="Standard">
      <style:text-properties style:font-name="Arial" fo:font-size="11pt" style:font-size-asian="11pt" style:font-name-complex="Arial1"/>
    </style:style>
    <style:style style:name="P47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48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4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3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54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1pt" style:font-size-asian="11pt" style:font-name-complex="Arial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size-asian="11pt" style:font-name-complex="Arial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etter-spacing="normal" style:font-name-asian="Arial1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background-color="transparent" style:font-name-asian="Arial1" style:font-name-complex="Arial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31ca8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75" style:family="paragraph" style:parent-style-name="Standard" style:master-page-name="Standard">
      <style:paragraph-properties fo:margin-left="0cm" fo:margin-right="0cm" fo:margin-top="0cm" fo:margin-bottom="0.282cm" loext:contextual-spacing="false" fo:line-height="108%" fo:text-align="center" style:justify-single-word="false" fo:text-indent="0cm" style:auto-text-indent="false" style:page-number="auto"/>
    </style:style>
    <style:style style:name="P76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78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79" style:family="paragraph" style:parent-style-name="Standard">
      <style:paragraph-properties fo:margin-left="0.183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0" style:family="paragraph" style:parent-style-name="Standard">
      <style:paragraph-properties fo:margin-left="0.182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1" style:family="paragraph" style:parent-style-name="Standard">
      <style:paragraph-properties fo:margin-left="0.189cm" fo:margin-right="0.009cm" fo:line-height="0.353cm" fo:text-indent="-0.01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82" style:family="paragraph" style:parent-style-name="Standard">
      <style:paragraph-properties fo:margin-left="0.25cm" fo:margin-right="0.009cm" fo:text-indent="-0.25cm" style:auto-text-indent="false"/>
      <style:text-properties style:font-name="Arial" fo:font-size="8.5pt" style:font-name-asian="Times New Roman1" style:font-size-asian="8.5pt" style:font-name-complex="Arial1" style:font-size-complex="8.5pt"/>
    </style:style>
    <style:style style:name="P83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5" style:family="paragraph" style:parent-style-name="Standard">
      <style:paragraph-properties fo:margin-left="0cm" fo:margin-right="0cm" fo:line-height="100%" fo:text-indent="-0.018cm" style:auto-text-indent="false"/>
    </style:style>
    <style:style style:name="P86" style:family="paragraph" style:parent-style-name="Standard">
      <style:paragraph-properties fo:margin-left="0cm" fo:margin-right="0cm" fo:line-height="100%" fo:text-indent="-0.018cm" style:auto-text-indent="false"/>
      <style:text-properties style:font-name="Arial" fo:font-size="11pt" style:font-name-asian="Arial1" style:font-size-asian="11pt" style:font-name-complex="Arial1"/>
    </style:style>
    <style:style style:name="P87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89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0" style:family="paragraph" style:parent-style-name="Standard">
      <style:paragraph-properties fo:margin-top="0.106cm" fo:margin-bottom="0.106cm" loext:contextual-spacing="false"/>
      <style:text-properties style:font-name="Arial" fo:font-size="11pt" style:font-size-asian="11pt" style:font-name-complex="Arial1"/>
    </style:style>
    <style:style style:name="P91" style:family="paragraph" style:parent-style-name="Standard">
      <style:paragraph-properties fo:margin-left="3.254cm" fo:margin-right="0.009cm" fo:margin-top="0.051cm" fo:margin-bottom="0.009cm" loext:contextual-spacing="false" fo:text-indent="-0.018cm" style:auto-text-indent="false"/>
      <style:text-properties style:font-name="Arial" fo:letter-spacing="normal" fo:font-weight="bold" style:font-name-asian="Arial1" style:font-weight-asian="bold" style:font-name-complex="Arial1" style:font-size-complex="12pt"/>
    </style:style>
    <style:style style:name="P92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3" style:family="paragraph" style:parent-style-name="Heading_20_5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name-asian="Times New Roman1" style:font-size-asian="11pt" style:font-name-complex="Arial1" style:font-size-complex="11pt"/>
    </style:style>
    <style:style style:name="P94" style:family="paragraph" style:parent-style-name="Heading_20_8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1" style:font-size-complex="11pt"/>
    </style:style>
    <style:style style:name="P95" style:family="paragraph" style:parent-style-name="Heading_20_9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7" style:family="paragraph" style:parent-style-name="Heading_20_9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weight-complex="bold"/>
    </style:style>
    <style:style style:name="P98" style:family="paragraph" style:parent-style-name="Body_20_Text_20_2">
      <style:paragraph-properties fo:margin-left="0.25cm" fo:margin-right="0.009cm" fo:text-indent="-0.25cm" style:auto-text-indent="false"/>
      <style:text-properties style:font-name="Calibri" fo:font-size="8.5pt" style:font-size-asian="8.5pt" style:font-name-complex="Times New Roman1" style:font-size-complex="8.5pt"/>
    </style:style>
    <style:style style:name="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style:font-name="Arial" fo:font-size="11pt" fo:font-weight="bold" fo:background-color="#ffff00" loext:char-shading-value="0" style:font-name-asian="Arial1" style:font-size-asian="11pt" style:font-weight-asian="bold" style:font-name-complex="Arial1"/>
    </style:style>
    <style:style style:name="T5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/>
    </style:style>
    <style:style style:name="T6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 style:font-weight-complex="bold"/>
    </style:style>
    <style:style style:name="T7" style:family="text">
      <style:text-properties style:font-name="Arial" fo:font-size="11pt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8" style:family="text">
      <style:text-properties style:font-name="Arial" fo:font-size="11pt" fo:letter-spacing="normal" fo:font-weight="bold" style:font-name-asian="Arial1" style:font-size-asian="11pt" style:font-weight-asian="bold" style:font-name-complex="Arial1"/>
    </style:style>
    <style:style style:name="T9" style:family="text">
      <style:text-properties style:font-name="Arial" fo:font-size="11pt" fo:letter-spacing="normal" fo:font-weight="bold" fo:background-color="#ffff00" loext:char-shading-value="0" style:font-name-asian="Arial1" style:font-size-asian="11pt" style:font-weight-asian="bold" style:font-name-complex="Arial1"/>
    </style:style>
    <style:style style:name="T10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11" style:family="text">
      <style:text-properties style:font-name="Arial" fo:font-size="11pt" fo:letter-spacing="normal" fo:font-weight="bold" officeooo:rsid="00031ca8" fo:background-color="#ffff00" loext:char-shading-value="0" style:font-name-asian="Arial1" style:font-size-asian="11pt" style:font-weight-asian="bold" style:font-name-complex="Arial1" style:font-weight-complex="bold"/>
    </style:style>
    <style:style style:name="T12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/>
    </style:style>
    <style:style style:name="T13" style:family="text">
      <style:text-properties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14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15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/>
    </style:style>
    <style:style style:name="T16" style:family="text">
      <style:text-properties style:font-name="Arial" fo:font-size="11pt" fo:letter-spacing="normal" style:font-name-asian="Arial1" style:font-size-asian="11pt" style:font-name-complex="Arial1"/>
    </style:style>
    <style:style style:name="T17" style:family="text">
      <style:text-properties style:font-name="Arial" fo:font-size="11pt" fo:letter-spacing="normal" fo:background-color="transparent" loext:char-shading-value="0" style:font-name-asian="Arial1" style:font-size-asian="11pt" style:font-name-complex="Arial1"/>
    </style:style>
    <style:style style:name="T18" style:family="text">
      <style:text-properties style:font-name="Arial" fo:font-size="11pt" fo:letter-spacing="0.002cm" fo:font-weight="bold" style:font-name-asian="Arial1" style:font-size-asian="11pt" style:font-weight-asian="bold" style:font-name-complex="Arial1"/>
    </style:style>
    <style:style style:name="T19" style:family="text">
      <style:text-properties style:font-name="Arial" fo:font-size="11pt" fo:letter-spacing="0.002cm" fo:font-weight="bold" fo:background-color="#ffff00" loext:char-shading-value="0" style:font-name-asian="Arial1" style:font-size-asian="11pt" style:font-weight-asian="bold" style:font-name-complex="Arial1"/>
    </style:style>
    <style:style style:name="T20" style:family="text">
      <style:text-properties style:font-name="Arial" fo:font-size="11pt" fo:letter-spacing="0.002cm" style:font-name-asian="Arial1" style:font-size-asian="11pt" style:font-name-complex="Arial1"/>
    </style:style>
    <style:style style:name="T21" style:family="text">
      <style:text-properties style:font-name="Arial" fo:font-size="11pt" fo:letter-spacing="0.002cm" officeooo:rsid="00028a32" style:font-name-asian="Arial1" style:font-size-asian="11pt" style:font-name-complex="Arial1"/>
    </style:style>
    <style:style style:name="T22" style:family="text">
      <style:text-properties style:font-name="Arial" fo:font-size="11pt" fo:letter-spacing="0.002cm" fo:background-color="transparent" loext:char-shading-value="0" style:font-name-asian="Arial1" style:font-size-asian="11pt" style:font-name-complex="Arial1"/>
    </style:style>
    <style:style style:name="T23" style:family="text">
      <style:text-properties style:font-name="Arial" fo:font-size="11pt" fo:letter-spacing="0.005cm" fo:font-weight="bold" style:font-name-asian="Arial1" style:font-size-asian="11pt" style:font-weight-asian="bold" style:font-name-complex="Arial1"/>
    </style:style>
    <style:style style:name="T24" style:family="text">
      <style:text-properties style:font-name="Arial" fo:font-size="11pt" fo:letter-spacing="0.005cm" style:font-name-asian="Arial1" style:font-size-asian="11pt" style:font-name-complex="Arial1"/>
    </style:style>
    <style:style style:name="T25" style:family="text">
      <style:text-properties style:font-name="Arial" fo:font-size="11pt" fo:letter-spacing="0.007cm" fo:font-weight="bold" style:font-name-asian="Arial1" style:font-size-asian="11pt" style:font-weight-asian="bold" style:font-name-complex="Arial1"/>
    </style:style>
    <style:style style:name="T26" style:family="text">
      <style:text-properties style:font-name="Arial" fo:font-size="11pt" fo:letter-spacing="0.007cm" fo:font-weight="bold" fo:background-color="#ffff00" loext:char-shading-value="0" style:font-name-asian="Arial1" style:font-size-asian="11pt" style:font-weight-asian="bold" style:font-name-complex="Arial1"/>
    </style:style>
    <style:style style:name="T27" style:family="text">
      <style:text-properties style:font-name="Arial" fo:font-size="11pt" fo:letter-spacing="0.007cm" style:font-name-asian="Arial1" style:font-size-asian="11pt" style:font-name-complex="Arial1"/>
    </style:style>
    <style:style style:name="T28" style:family="text">
      <style:text-properties style:font-name="Arial" fo:font-size="11pt" fo:letter-spacing="0.007cm" fo:background-color="transparent" loext:char-shading-value="0" style:font-name-asian="Arial1" style:font-size-asian="11pt" style:font-name-complex="Arial1"/>
    </style:style>
    <style:style style:name="T29" style:family="text">
      <style:text-properties style:font-name="Arial" fo:font-size="11pt" style:font-size-asian="11pt" style:font-name-complex="Arial1"/>
    </style:style>
    <style:style style:name="T30" style:family="text">
      <style:text-properties style:font-name="Arial" fo:font-size="11pt" fo:letter-spacing="0.004cm" style:font-name-asian="Arial1" style:font-size-asian="11pt" style:font-name-complex="Arial1"/>
    </style:style>
    <style:style style:name="T31" style:family="text"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T32" style:family="text">
      <style:text-properties style:font-name="Arial" fo:font-size="11pt" fo:letter-spacing="0.004cm" fo:font-weight="bold" fo:background-color="#ffff00" loext:char-shading-value="0" style:font-name-asian="Arial1" style:font-size-asian="11pt" style:font-weight-asian="bold" style:font-name-complex="Arial1"/>
    </style:style>
    <style:style style:name="T33" style:family="text">
      <style:text-properties style:font-name="Arial" fo:font-size="11pt" fo:letter-spacing="0.004cm" fo:font-weight="bold" fo:background-color="transparent" loext:char-shading-value="0" style:font-name-asian="Arial1" style:font-size-asian="11pt" style:font-weight-asian="bold" style:font-name-complex="Arial1"/>
    </style:style>
    <style:style style:name="T34" style:family="text">
      <style:text-properties style:font-name="Arial" fo:font-size="11pt" style:font-name-asian="Arial1" style:font-size-asian="11pt" style:font-name-complex="Arial1"/>
    </style:style>
    <style:style style:name="T35" style:family="text">
      <style:text-properties style:font-name="Arial" fo:font-size="11pt" officeooo:rsid="00031ca8" style:font-name-asian="Arial1" style:font-size-asian="11pt" style:font-name-complex="Arial1"/>
    </style:style>
    <style:style style:name="T36" style:family="text">
      <style:text-properties style:font-name="Arial" fo:font-size="11pt" fo:letter-spacing="0.039cm" style:font-name-asian="Arial1" style:font-size-asian="11pt" style:font-name-complex="Arial1"/>
    </style:style>
    <style:style style:name="T37" style:family="text">
      <style:text-properties style:font-name="Arial" fo:font-size="11pt" fo:letter-spacing="0.042cm" style:font-name-asian="Arial1" style:font-size-asian="11pt" style:font-name-complex="Arial1"/>
    </style:style>
    <style:style style:name="T38" style:family="text">
      <style:text-properties style:font-name="Arial" fo:font-size="11pt" fo:letter-spacing="0.035cm" style:font-name-asian="Arial1" style:font-size-asian="11pt" style:font-name-complex="Arial1"/>
    </style:style>
    <style:style style:name="T39" style:family="text">
      <style:text-properties style:font-name="Arial" fo:font-size="11pt" fo:letter-spacing="0.009cm" style:font-name-asian="Arial1" style:font-size-asian="11pt" style:font-name-complex="Arial1"/>
    </style:style>
    <style:style style:name="T40" style:family="text">
      <style:text-properties style:font-name="Arial" fo:font-size="11pt" fo:letter-spacing="0.009cm" fo:font-weight="bold" style:font-name-asian="Arial1" style:font-size-asian="11pt" style:font-weight-asian="bold" style:font-name-complex="Arial1"/>
    </style:style>
    <style:style style:name="T41" style:family="text">
      <style:text-properties style:font-name="Arial" fo:font-size="11pt" fo:letter-spacing="0.037cm" style:font-name-asian="Arial1" style:font-size-asian="11pt" style:font-name-complex="Arial1"/>
    </style:style>
    <style:style style:name="T42" style:family="text">
      <style:text-properties style:font-name="Arial" fo:font-size="11pt" fo:letter-spacing="0.049cm" style:font-name-asian="Arial1" style:font-size-asian="11pt" style:font-name-complex="Arial1"/>
    </style:style>
    <style:style style:name="T43" style:family="text">
      <style:text-properties style:font-name="Arial" fo:font-size="11pt" fo:letter-spacing="0.021cm" style:font-name-asian="Arial1" style:font-size-asian="11pt" style:font-name-complex="Arial1"/>
    </style:style>
    <style:style style:name="T44" style:family="text">
      <style:text-properties style:font-name="Arial" fo:font-size="11pt" fo:letter-spacing="0.021cm" fo:font-weight="bold" style:font-name-asian="Arial1" style:font-size-asian="11pt" style:font-weight-asian="bold" style:font-name-complex="Arial1"/>
    </style:style>
    <style:style style:name="T45" style:family="text">
      <style:text-properties style:font-name="Arial" fo:font-size="11pt" fo:letter-spacing="0.023cm" style:font-name-asian="Arial1" style:font-size-asian="11pt" style:font-name-complex="Arial1"/>
    </style:style>
    <style:style style:name="T46" style:family="text">
      <style:text-properties style:font-name="Arial" fo:font-size="11pt" fo:letter-spacing="0.025cm" style:font-name-asian="Arial1" style:font-size-asian="11pt" style:font-name-complex="Arial1"/>
    </style:style>
    <style:style style:name="T47" style:family="text">
      <style:text-properties style:font-name="Arial" fo:font-size="11pt" fo:letter-spacing="0.011cm" style:font-name-asian="Arial1" style:font-size-asian="11pt" style:font-name-complex="Arial1"/>
    </style:style>
    <style:style style:name="T48" style:family="text">
      <style:text-properties style:font-name="Arial" fo:font-size="11pt" fo:letter-spacing="0.011cm" fo:font-weight="bold" style:font-name-asian="Arial1" style:font-size-asian="11pt" style:font-weight-asian="bold" style:font-name-complex="Arial1"/>
    </style:style>
    <style:style style:name="T49" style:family="text">
      <style:text-properties style:font-name="Arial" fo:font-size="11pt" fo:letter-spacing="0.012cm" style:font-name-asian="Arial1" style:font-size-asian="11pt" style:font-name-complex="Arial1"/>
    </style:style>
    <style:style style:name="T50" style:family="text">
      <style:text-properties style:font-name="Arial" fo:font-size="11pt" fo:letter-spacing="0.012cm" fo:font-weight="bold" style:font-name-asian="Arial1" style:font-size-asian="11pt" style:font-weight-asian="bold" style:font-name-complex="Arial1"/>
    </style:style>
    <style:style style:name="T51" style:family="text">
      <style:text-properties style:font-name="Arial" fo:font-size="11pt" fo:letter-spacing="0.03cm" style:font-name-asian="Arial1" style:font-size-asian="11pt" style:font-name-complex="Arial1"/>
    </style:style>
    <style:style style:name="T52" style:family="text">
      <style:text-properties style:font-name="Arial" fo:font-size="11pt" fo:letter-spacing="0.062cm" style:font-name-asian="Arial1" style:font-size-asian="11pt" style:font-name-complex="Arial1"/>
    </style:style>
    <style:style style:name="T53" style:family="text">
      <style:text-properties style:font-name="Arial" fo:font-size="11pt" fo:letter-spacing="0.064cm" style:font-name-asian="Arial1" style:font-size-asian="11pt" style:font-name-complex="Arial1"/>
    </style:style>
    <style:style style:name="T54" style:family="text">
      <style:text-properties style:font-name="Arial" fo:font-size="11pt" fo:letter-spacing="0.058cm" style:font-name-asian="Arial1" style:font-size-asian="11pt" style:font-name-complex="Arial1"/>
    </style:style>
    <style:style style:name="T55" style:family="text">
      <style:text-properties style:font-name="Arial" fo:font-size="11pt" fo:letter-spacing="0.056cm" style:font-name-asian="Arial1" style:font-size-asian="11pt" style:font-name-complex="Arial1"/>
    </style:style>
    <style:style style:name="T56" style:family="text">
      <style:text-properties style:font-name="Arial" fo:font-size="11pt" fo:letter-spacing="0.115cm" style:font-name-asian="Arial1" style:font-size-asian="11pt" style:font-name-complex="Arial1"/>
    </style:style>
    <style:style style:name="T57" style:family="text">
      <style:text-properties style:font-name="Arial" fo:font-size="11pt" fo:letter-spacing="0.111cm" style:font-name-asian="Arial1" style:font-size-asian="11pt" style:font-name-complex="Arial1"/>
    </style:style>
    <style:style style:name="T58" style:family="text">
      <style:text-properties style:font-name="Arial" fo:font-size="11pt" fo:letter-spacing="0.014cm" style:font-name-asian="Arial1" style:font-size-asian="11pt" style:font-name-complex="Arial1"/>
    </style:style>
    <style:style style:name="T59" style:family="text">
      <style:text-properties style:font-name="Arial" fo:font-size="11pt" fo:letter-spacing="0.014cm" fo:font-weight="bold" style:font-name-asian="Arial1" style:font-size-asian="11pt" style:font-weight-asian="bold" style:font-name-complex="Arial1"/>
    </style:style>
    <style:style style:name="T60" style:family="text">
      <style:text-properties style:font-name="Arial" fo:font-size="11pt" fo:letter-spacing="0.014cm" fo:background-color="transparent" loext:char-shading-value="0" style:font-name-asian="Arial1" style:font-size-asian="11pt" style:font-name-complex="Arial1"/>
    </style:style>
    <style:style style:name="T61" style:family="text">
      <style:text-properties style:font-name="Arial" fo:font-size="11pt" fo:letter-spacing="0.097cm" style:font-name-asian="Arial1" style:font-size-asian="11pt" style:font-name-complex="Arial1"/>
    </style:style>
    <style:style style:name="T62" style:family="text">
      <style:text-properties style:font-name="Arial" fo:font-size="11pt" fo:letter-spacing="0.092cm" style:font-name-asian="Arial1" style:font-size-asian="11pt" style:font-name-complex="Arial1"/>
    </style:style>
    <style:style style:name="T63" style:family="text">
      <style:text-properties style:font-name="Arial" fo:font-size="11pt" fo:letter-spacing="0.099cm" style:font-name-asian="Arial1" style:font-size-asian="11pt" style:font-name-complex="Arial1"/>
    </style:style>
    <style:style style:name="T64" style:family="text">
      <style:text-properties style:font-name="Arial" fo:font-size="11pt" fo:letter-spacing="0.088cm" style:font-name-asian="Arial1" style:font-size-asian="11pt" style:font-name-complex="Arial1"/>
    </style:style>
    <style:style style:name="T65" style:family="text">
      <style:text-properties style:font-name="Arial" fo:font-size="11pt" fo:letter-spacing="0.06cm" style:font-name-asian="Arial1" style:font-size-asian="11pt" style:font-name-complex="Arial1"/>
    </style:style>
    <style:style style:name="T66" style:family="text">
      <style:text-properties style:font-name="Arial" fo:font-size="11pt" fo:letter-spacing="0.093cm" style:font-name-asian="Arial1" style:font-size-asian="11pt" style:font-name-complex="Arial1"/>
    </style:style>
    <style:style style:name="T67" style:family="text">
      <style:text-properties style:font-name="Arial" fo:font-size="11pt" fo:letter-spacing="0.09cm" style:font-name-asian="Arial1" style:font-size-asian="11pt" style:font-name-complex="Arial1"/>
    </style:style>
    <style:style style:name="T68" style:family="text">
      <style:text-properties style:font-name="Arial" fo:font-size="11pt" fo:letter-spacing="0.108cm" style:font-name-asian="Arial1" style:font-size-asian="11pt" style:font-name-complex="Arial1"/>
    </style:style>
    <style:style style:name="T69" style:family="text">
      <style:text-properties style:font-name="Arial" fo:font-size="11pt" fo:letter-spacing="0.016cm" style:font-name-asian="Arial1" style:font-size-asian="11pt" style:font-name-complex="Arial1"/>
    </style:style>
    <style:style style:name="T70" style:family="text">
      <style:text-properties style:font-name="Arial" fo:font-size="11pt" fo:letter-spacing="0.016cm" fo:font-weight="bold" style:font-name-asian="Arial1" style:font-size-asian="11pt" style:font-weight-asian="bold" style:font-name-complex="Arial1"/>
    </style:style>
    <style:style style:name="T71" style:family="text">
      <style:text-properties style:font-name="Arial" fo:font-size="11pt" fo:letter-spacing="0.016cm" fo:background-color="transparent" loext:char-shading-value="0" style:font-name-asian="Arial1" style:font-size-asian="11pt" style:font-name-complex="Arial1"/>
    </style:style>
    <style:style style:name="T72" style:family="text">
      <style:text-properties style:font-name="Arial" fo:font-size="11pt" fo:letter-spacing="0.028cm" style:font-name-asian="Arial1" style:font-size-asian="11pt" style:font-name-complex="Arial1"/>
    </style:style>
    <style:style style:name="T73" style:family="text">
      <style:text-properties style:font-name="Arial" fo:font-size="11pt" fo:letter-spacing="0.065cm" style:font-name-asian="Arial1" style:font-size-asian="11pt" style:font-name-complex="Arial1"/>
    </style:style>
    <style:style style:name="T74" style:family="text">
      <style:text-properties style:font-name="Arial" fo:font-size="11pt" fo:letter-spacing="0.065cm" officeooo:rsid="00031ca8" style:font-name-asian="Arial1" style:font-size-asian="11pt" style:font-name-complex="Arial1"/>
    </style:style>
    <style:style style:name="T75" style:family="text">
      <style:text-properties style:font-name="Arial" fo:font-size="11pt" fo:letter-spacing="0.065cm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76" style:family="text">
      <style:text-properties style:font-name="Arial" fo:font-size="11pt" fo:letter-spacing="0.065cm" fo:font-weight="bold" officeooo:rsid="00028a32" fo:background-color="transparent" loext:char-shading-value="0" style:font-name-asian="Arial1" style:font-size-asian="11pt" style:font-weight-asian="bold" style:font-name-complex="Arial1" style:font-weight-complex="bold"/>
    </style:style>
    <style:style style:name="T77" style:family="text">
      <style:text-properties style:font-name="Arial" fo:font-size="11pt" fo:letter-spacing="0.071cm" style:font-name-asian="Arial1" style:font-size-asian="11pt" style:font-name-complex="Arial1"/>
    </style:style>
    <style:style style:name="T78" style:family="text">
      <style:text-properties style:font-name="Arial" fo:font-size="11pt" fo:letter-spacing="0.072cm" style:font-name-asian="Arial1" style:font-size-asian="11pt" style:font-name-complex="Arial1"/>
    </style:style>
    <style:style style:name="T79" style:family="text">
      <style:text-properties style:font-name="Arial" fo:font-size="11pt" fo:letter-spacing="0.069cm" style:font-name-asian="Arial1" style:font-size-asian="11pt" style:font-name-complex="Arial1"/>
    </style:style>
    <style:style style:name="T80" style:family="text">
      <style:text-properties style:font-name="Arial" fo:font-size="11pt" fo:letter-spacing="0.079cm" style:font-name-asian="Arial1" style:font-size-asian="11pt" style:font-name-complex="Arial1"/>
    </style:style>
    <style:style style:name="T81" style:family="text">
      <style:text-properties style:font-name="Arial" fo:font-size="11pt" fo:letter-spacing="0.018cm" style:font-name-asian="Arial1" style:font-size-asian="11pt" style:font-name-complex="Arial1"/>
    </style:style>
    <style:style style:name="T82" style:family="text">
      <style:text-properties style:font-name="Arial" fo:font-size="11pt" fo:letter-spacing="0.018cm" officeooo:rsid="00031ca8" style:font-name-asian="Arial1" style:font-size-asian="11pt" style:font-name-complex="Arial1"/>
    </style:style>
    <style:style style:name="T83" style:family="text">
      <style:text-properties style:font-name="Arial" fo:font-size="11pt" fo:letter-spacing="0.018cm" fo:background-color="transparent" loext:char-shading-value="0" style:font-name-asian="Arial1" style:font-size-asian="11pt" style:font-name-complex="Arial1"/>
    </style:style>
    <style:style style:name="T84" style:family="text">
      <style:text-properties style:font-name="Arial" fo:font-size="11pt" fo:letter-spacing="0.018cm" officeooo:rsid="00031ca8" fo:background-color="transparent" loext:char-shading-value="0" style:font-name-asian="Arial1" style:font-size-asian="11pt" style:font-name-complex="Arial1"/>
    </style:style>
    <style:style style:name="T85" style:family="text">
      <style:text-properties style:font-name="Arial" fo:font-size="11pt" fo:letter-spacing="0.019cm" style:font-name-asian="Arial1" style:font-size-asian="11pt" style:font-name-complex="Arial1"/>
    </style:style>
    <style:style style:name="T86" style:family="text">
      <style:text-properties style:font-name="Arial" fo:font-size="11pt" fo:letter-spacing="0.074cm" style:font-name-asian="Arial1" style:font-size-asian="11pt" style:font-name-complex="Arial1"/>
    </style:style>
    <style:style style:name="T87" style:family="text">
      <style:text-properties style:font-name="Arial" fo:font-size="11pt" fo:letter-spacing="0.081cm" style:font-name-asian="Arial1" style:font-size-asian="11pt" style:font-name-complex="Arial1"/>
    </style:style>
    <style:style style:name="T88" style:family="text">
      <style:text-properties style:font-name="Arial" fo:font-size="11pt" fo:letter-spacing="0.041cm" fo:font-weight="bold" style:font-name-asian="Arial1" style:font-size-asian="11pt" style:font-weight-asian="bold" style:font-name-complex="Arial1"/>
    </style:style>
    <style:style style:name="T89" style:family="text">
      <style:text-properties style:font-name="Arial" fo:font-size="11pt" fo:letter-spacing="0.101cm" style:font-name-asian="Arial1" style:font-size-asian="11pt" style:font-name-complex="Arial1"/>
    </style:style>
    <style:style style:name="T90" style:family="text">
      <style:text-properties style:font-name="Arial" fo:font-size="11pt" fo:letter-spacing="0.076cm" style:font-name-asian="Arial1" style:font-size-asian="11pt" style:font-name-complex="Arial1"/>
    </style:style>
    <style:style style:name="T91" style:family="text">
      <style:text-properties style:font-name="Arial" fo:font-size="11pt" fo:letter-spacing="0.044cm" fo:font-weight="bold" style:font-name-asian="Arial1" style:font-size-asian="11pt" style:font-weight-asian="bold" style:font-name-complex="Arial1"/>
    </style:style>
    <style:style style:name="T92" style:family="text">
      <style:text-properties style:font-name="Arial" fo:font-size="11pt" fo:letter-spacing="0.113cm" style:font-name-asian="Arial1" style:font-size-asian="11pt" style:font-name-complex="Arial1"/>
    </style:style>
    <style:style style:name="T93" style:family="text">
      <style:text-properties style:font-name="Arial" fo:font-size="11pt" fo:letter-spacing="0.116cm" style:font-name-asian="Arial1" style:font-size-asian="11pt" style:font-name-complex="Arial1"/>
    </style:style>
    <style:style style:name="T94" style:family="text">
      <style:text-properties style:font-name="Arial" fo:font-size="11pt" style:text-underline-style="solid" style:text-underline-width="auto" style:text-underline-color="#000000" style:font-name-asian="Arial1" style:font-size-asian="11pt" style:font-name-complex="Arial1"/>
    </style:style>
    <style:style style:name="T95" style:family="text">
      <style:text-properties style:font-name="Arial" fo:font-size="11pt" fo:letter-spacing="0.032cm" style:font-name-asian="Arial1" style:font-size-asian="11pt" style:font-name-complex="Arial1"/>
    </style:style>
    <style:style style:name="T96" style:family="text">
      <style:text-properties style:font-name="Arial" fo:font-size="11pt" fo:letter-spacing="0.078cm" style:font-name-asian="Arial1" style:font-size-asian="11pt" style:font-name-complex="Arial1"/>
    </style:style>
    <style:style style:name="T97" style:family="text">
      <style:text-properties style:font-name="Arial" fo:font-size="11pt" fo:letter-spacing="0.085cm" style:font-name-asian="Arial1" style:font-size-asian="11pt" style:font-name-complex="Arial1"/>
    </style:style>
    <style:style style:name="T98" style:family="text">
      <style:text-properties style:font-name="Arial" fo:font-size="11pt" fo:letter-spacing="0.067cm" fo:font-weight="bold" style:font-name-asian="Arial1" style:font-size-asian="11pt" style:font-weight-asian="bold" style:font-name-complex="Arial1"/>
    </style:style>
    <style:style style:name="T99" style:family="text">
      <style:text-properties style:font-name="Arial" fo:font-size="11pt" fo:background-color="transparent" loext:char-shading-value="0" style:font-name-asian="Arial1" style:font-size-asian="11pt" style:font-name-complex="Arial1"/>
    </style:style>
    <style:style style:name="T100" style:family="text">
      <style:text-properties style:font-name="Arial" fo:font-size="11pt" officeooo:rsid="00031ca8" fo:background-color="transparent" loext:char-shading-value="0" style:font-name-asian="Arial1" style:font-size-asian="11pt" style:font-name-complex="Arial1"/>
    </style:style>
    <style:style style:name="T101" style:family="text">
      <style:text-properties style:font-name="Arial" fo:font-size="11pt" fo:font-weight="normal" fo:background-color="transparent" loext:char-shading-value="0" style:font-name-asian="Arial1" style:font-size-asian="11pt" style:font-weight-asian="normal" style:font-name-complex="Arial1" style:font-weight-complex="normal"/>
    </style:style>
    <style:style style:name="T102" style:family="text">
      <style:text-properties style:font-name="Arial" fo:letter-spacing="0.009cm" style:font-name-asian="Arial1" style:font-name-complex="Arial1"/>
    </style:style>
    <style:style style:name="T103" style:family="text">
      <style:text-properties style:font-name="Arial" fo:letter-spacing="0.009cm" style:font-name-asian="Arial1" style:font-name-complex="Arial1" style:font-size-complex="12pt"/>
    </style:style>
    <style:style style:name="T104" style:family="text">
      <style:text-properties style:font-name="Arial" style:font-name-asian="Arial1" style:font-name-complex="Arial1"/>
    </style:style>
    <style:style style:name="T105" style:family="text">
      <style:text-properties style:font-name="Arial" style:font-name-asian="Arial1" style:font-name-complex="Arial1" style:font-size-complex="12pt"/>
    </style:style>
    <style:style style:name="T106" style:family="text">
      <style:text-properties style:font-name="Arial" officeooo:rsid="00031ca8" style:font-name-asian="Arial1" style:font-name-complex="Arial1"/>
    </style:style>
    <style:style style:name="T107" style:family="text">
      <style:text-properties style:font-name="Arial" fo:letter-spacing="normal" style:font-name-asian="Arial1" style:font-name-complex="Arial1"/>
    </style:style>
    <style:style style:name="T108" style:family="text">
      <style:text-properties style:font-name="Arial" fo:letter-spacing="normal" style:font-name-asian="Arial1" style:font-name-complex="Arial1" style:font-size-complex="12pt"/>
    </style:style>
    <style:style style:name="T109" style:family="text">
      <style:text-properties style:font-name="Arial" fo:letter-spacing="normal" officeooo:rsid="00031ca8" style:font-name-asian="Arial1" style:font-name-complex="Arial1"/>
    </style:style>
    <style:style style:name="T110" style:family="text">
      <style:text-properties style:font-name="Arial" fo:letter-spacing="normal" fo:background-color="#ffff00" loext:char-shading-value="0" style:font-name-asian="Arial1" style:font-name-complex="Arial1"/>
    </style:style>
    <style:style style:name="T111" style:family="text">
      <style:text-properties style:font-name="Arial" fo:letter-spacing="normal" officeooo:rsid="00028a32" fo:background-color="#ffff00" loext:char-shading-value="0" style:font-name-asian="Arial1" style:font-name-complex="Arial1"/>
    </style:style>
    <style:style style:name="T112" style:family="text">
      <style:text-properties style:font-name="Arial" fo:letter-spacing="normal" officeooo:rsid="00031ca8" fo:background-color="#ffff00" loext:char-shading-value="0" style:font-name-asian="Arial1" style:font-name-complex="Arial1"/>
    </style:style>
    <style:style style:name="T113" style:family="text">
      <style:text-properties style:font-name="Arial" fo:letter-spacing="normal" fo:font-weight="bold" style:font-name-asian="Arial1" style:font-weight-asian="bold" style:font-name-complex="Arial1"/>
    </style:style>
    <style:style style:name="T114" style:family="text">
      <style:text-properties style:font-name="Arial" fo:letter-spacing="0.004cm" style:font-name-asian="Arial1" style:font-name-complex="Arial1"/>
    </style:style>
    <style:style style:name="T115" style:family="text">
      <style:text-properties style:font-name="Arial" fo:letter-spacing="0.004cm" style:font-name-asian="Arial1" style:font-name-complex="Arial1" style:font-size-complex="12pt"/>
    </style:style>
    <style:style style:name="T116" style:family="text">
      <style:text-properties style:font-name="Arial" fo:letter-spacing="0.004cm" fo:background-color="#ffff00" loext:char-shading-value="0" style:font-name-asian="Arial1" style:font-name-complex="Arial1"/>
    </style:style>
    <style:style style:name="T117" style:family="text">
      <style:text-properties style:font-name="Arial" fo:letter-spacing="0.004cm" fo:font-weight="bold" style:font-name-asian="Arial1" style:font-weight-asian="bold" style:font-name-complex="Arial1"/>
    </style:style>
    <style:style style:name="T118" style:family="text">
      <style:text-properties style:font-name="Arial" fo:letter-spacing="0.007cm" style:font-name-asian="Arial1" style:font-name-complex="Arial1"/>
    </style:style>
    <style:style style:name="T119" style:family="text">
      <style:text-properties style:font-name="Arial" fo:letter-spacing="0.007cm" style:font-name-asian="Arial1" style:font-name-complex="Arial1" style:font-size-complex="12pt"/>
    </style:style>
    <style:style style:name="T120" style:family="text">
      <style:text-properties style:font-name="Arial" fo:letter-spacing="0.007cm" officeooo:rsid="00028a32" style:font-name-asian="Arial1" style:font-name-complex="Arial1"/>
    </style:style>
    <style:style style:name="T121" style:family="text">
      <style:text-properties style:font-name="Arial" fo:letter-spacing="0.007cm" fo:background-color="#ffff00" loext:char-shading-value="0" style:font-name-asian="Arial1" style:font-name-complex="Arial1"/>
    </style:style>
    <style:style style:name="T122" style:family="text">
      <style:text-properties style:font-name="Arial" fo:letter-spacing="0.007cm" officeooo:rsid="00028a32" fo:background-color="#ffff00" loext:char-shading-value="0" style:font-name-asian="Arial1" style:font-name-complex="Arial1"/>
    </style:style>
    <style:style style:name="T123" style:family="text">
      <style:text-properties style:font-name="Arial" fo:letter-spacing="0.002cm" style:font-name-asian="Arial1" style:font-name-complex="Arial1"/>
    </style:style>
    <style:style style:name="T124" style:family="text">
      <style:text-properties style:font-name="Arial" fo:letter-spacing="0.002cm" style:font-name-asian="Arial1" style:font-name-complex="Arial1" style:font-size-complex="12pt"/>
    </style:style>
    <style:style style:name="T125" style:family="text">
      <style:text-properties style:font-name="Arial" fo:letter-spacing="0.002cm" fo:font-weight="bold" style:font-name-asian="Arial1" style:font-weight-asian="bold" style:font-name-complex="Arial1"/>
    </style:style>
    <style:style style:name="T126" style:family="text">
      <style:text-properties style:font-name="Arial" fo:font-weight="bold" style:font-name-asian="Arial1" style:font-weight-asian="bold" style:font-name-complex="Arial1"/>
    </style:style>
    <style:style style:name="T127" style:family="text">
      <style:text-properties style:font-name="Arial" fo:background-color="#ffff00" loext:char-shading-value="0" style:font-name-asian="Arial1" style:font-name-complex="Arial1"/>
    </style:style>
    <style:style style:name="T128" style:family="text">
      <style:text-properties style:font-name="Arial" officeooo:rsid="00031ca8" fo:background-color="#ffff00" loext:char-shading-value="0" style:font-name-asian="Arial1" style:font-name-complex="Arial1"/>
    </style:style>
    <style:style style:name="T129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/>
    </style:style>
    <style:style style:name="T130" style:family="text">
      <style:text-properties style:font-name="Arial" fo:font-size="9pt" fo:letter-spacing="normal" style:font-name-asian="Arial1" style:font-size-asian="9pt" style:font-name-complex="Arial1" style:font-size-complex="9pt"/>
    </style:style>
    <style:style style:name="T131" style:family="text">
      <style:text-properties style:font-name="Arial" fo:font-size="9pt" fo:letter-spacing="0.007cm" fo:font-weight="bold" style:font-name-asian="Arial1" style:font-size-asian="9pt" style:font-weight-asian="bold" style:font-name-complex="Arial1" style:font-size-complex="9pt"/>
    </style:style>
    <style:style style:name="T132" style:family="text">
      <style:text-properties style:font-name="Arial" fo:font-size="9pt" fo:letter-spacing="0.007cm" style:font-name-asian="Arial1" style:font-size-asian="9pt" style:font-name-complex="Arial1" style:font-size-complex="9pt"/>
    </style:style>
    <style:style style:name="T133" style:family="text">
      <style:text-properties style:font-name="Arial" fo:font-size="9pt" fo:letter-spacing="0.011cm" fo:font-weight="bold" style:font-name-asian="Arial1" style:font-size-asian="9pt" style:font-weight-asian="bold" style:font-name-complex="Arial1" style:font-size-complex="9pt"/>
    </style:style>
    <style:style style:name="T134" style:family="text">
      <style:text-properties style:font-name="Arial" fo:font-size="9pt" fo:letter-spacing="0.011cm" style:font-name-asian="Arial1" style:font-size-asian="9pt" style:font-name-complex="Arial1" style:font-size-complex="9pt"/>
    </style:style>
    <style:style style:name="T135" style:family="text">
      <style:text-properties style:font-name="Arial" fo:font-size="9pt" fo:letter-spacing="0.004cm" fo:font-weight="bold" style:font-name-asian="Arial1" style:font-size-asian="9pt" style:font-weight-asian="bold" style:font-name-complex="Arial1" style:font-size-complex="9pt"/>
    </style:style>
    <style:style style:name="T136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13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38" style:family="text">
      <style:text-properties style:font-name="Arial" fo:font-size="9pt" style:font-name-asian="Arial1" style:font-size-asian="9pt" style:font-name-complex="Arial1" style:font-size-complex="9pt"/>
    </style:style>
    <style:style style:name="T139" style:family="text">
      <style:text-properties style:font-name="Arial" fo:font-size="9pt" fo:letter-spacing="0.005cm" style:font-name-asian="Arial1" style:font-size-asian="9pt" style:font-name-complex="Arial1" style:font-size-complex="9pt"/>
    </style:style>
    <style:style style:name="T140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141" style:family="text">
      <style:text-properties style:font-name="Arial" fo:font-size="9pt" fo:letter-spacing="0.046cm" style:font-name-asian="Arial1" style:font-size-asian="9pt" style:font-name-complex="Arial1" style:font-size-complex="9pt"/>
    </style:style>
    <style:style style:name="T142" style:family="text">
      <style:text-properties style:font-name="Arial" fo:letter-spacing="0.064cm" style:font-name-asian="Arial1" style:font-name-complex="Arial1"/>
    </style:style>
    <style:style style:name="T143" style:family="text">
      <style:text-properties style:font-name="Arial" fo:letter-spacing="0.065cm" style:font-name-asian="Arial1" style:font-name-complex="Arial1"/>
    </style:style>
    <style:style style:name="T144" style:family="text">
      <style:text-properties style:font-name="Arial" fo:letter-spacing="0.032cm" style:font-name-asian="Arial1" style:font-name-complex="Arial1"/>
    </style:style>
    <style:style style:name="T145" style:family="text">
      <style:text-properties style:font-name="Arial" fo:letter-spacing="0.086cm" style:font-name-asian="Arial1" style:font-name-complex="Arial1"/>
    </style:style>
    <style:style style:name="T146" style:family="text">
      <style:text-properties style:text-position="-4% 100%" style:font-name="Arial" fo:letter-spacing="normal" fo:font-weight="bold" style:font-name-asian="Arial1" style:font-weight-asian="bold" style:font-name-complex="Arial1"/>
    </style:style>
    <style:style style:name="T147" style:family="text">
      <style:text-properties style:text-position="-4% 100%" style:font-name="Arial" fo:letter-spacing="normal" fo:font-weight="bold" style:font-name-asian="Arial1" style:font-weight-asian="bold" style:font-name-complex="Arial1" style:font-size-complex="12pt"/>
    </style:style>
    <style:style style:name="T148" style:family="text">
      <style:text-properties style:text-position="-4% 100%" style:font-name="Arial" fo:letter-spacing="normal" style:font-name-asian="Arial1" style:font-name-complex="Arial1"/>
    </style:style>
    <style:style style:name="T149" style:family="text">
      <style:text-properties style:text-position="-4% 100%" style:font-name="Arial" fo:font-weight="bold" style:font-name-asian="Arial1" style:font-weight-asian="bold" style:font-name-complex="Arial1"/>
    </style:style>
    <style:style style:name="T150" style:family="text">
      <style:text-properties style:text-position="-4% 100%" style:font-name="Arial" fo:font-weight="bold" style:font-name-asian="Arial1" style:font-weight-asian="bold" style:font-name-complex="Arial1" style:font-size-complex="12pt"/>
    </style:style>
    <style:style style:name="T151" style:family="text">
      <style:text-properties style:text-position="-4% 100%" style:font-name="Arial" fo:letter-spacing="0.005cm" fo:font-weight="bold" style:font-name-asian="Arial1" style:font-weight-asian="bold" style:font-name-complex="Arial1" style:font-size-complex="12pt"/>
    </style:style>
    <style:style style:name="T152" style:family="text">
      <style:text-properties style:text-position="-4% 100%" style:font-name="Arial" fo:letter-spacing="0.005cm" style:font-name-asian="Arial1" style:font-name-complex="Arial1"/>
    </style:style>
    <style:style style:name="T153" style:family="text">
      <style:text-properties style:text-position="-4% 100%" style:font-name="Arial" fo:letter-spacing="0.004cm" fo:font-weight="bold" style:font-name-asian="Arial1" style:font-weight-asian="bold" style:font-name-complex="Arial1"/>
    </style:style>
    <style:style style:name="T154" style:family="text">
      <style:text-properties style:text-position="-4% 100%" style:font-name="Arial" fo:letter-spacing="0.004cm" style:font-name-asian="Arial1" style:font-name-complex="Arial1"/>
    </style:style>
    <style:style style:name="T155" style:family="text">
      <style:text-properties style:text-position="-4% 100%" style:font-name="Arial" fo:letter-spacing="0.007cm" fo:font-weight="bold" style:font-name-asian="Arial1" style:font-weight-asian="bold" style:font-name-complex="Arial1"/>
    </style:style>
    <style:style style:name="T156" style:family="text">
      <style:text-properties style:text-position="-4% 100%" style:font-name="Arial" fo:letter-spacing="0.002cm" fo:font-weight="bold" style:font-name-asian="Arial1" style:font-weight-asian="bold" style:font-name-complex="Arial1"/>
    </style:style>
    <style:style style:name="T157" style:family="text">
      <style:text-properties style:text-position="-4% 100%" style:font-name="Arial" fo:letter-spacing="0.002cm" style:font-name-asian="Arial1" style:font-name-complex="Arial1"/>
    </style:style>
    <style:style style:name="T158" style:family="text">
      <style:text-properties style:text-position="-4% 100%" style:font-name="Arial" style:font-name-asian="Arial1" style:font-name-complex="Arial1"/>
    </style:style>
    <style:style style:name="T159" style:family="text">
      <style:text-properties style:text-position="-4% 100%" style:font-name="Arial" fo:letter-spacing="0.009cm" style:font-name-asian="Arial1" style:font-name-complex="Arial1"/>
    </style:style>
    <style:style style:name="T160" style:family="text">
      <style:text-properties style:text-position="-4% 100%" style:font-name="Arial" fo:font-size="11pt" fo:letter-spacing="0.002cm" style:font-name-asian="Arial1" style:font-size-asian="11pt" style:font-name-complex="Arial1"/>
    </style:style>
    <style:style style:name="T161" style:family="text">
      <style:text-properties style:text-position="-4% 100%" style:font-name="Arial" fo:font-size="11pt" fo:letter-spacing="0.002cm" fo:font-weight="bold" style:font-name-asian="Arial1" style:font-size-asian="11pt" style:font-weight-asian="bold" style:font-name-complex="Arial1"/>
    </style:style>
    <style:style style:name="T162" style:family="text">
      <style:text-properties style:text-position="-4% 100%" style:font-name="Arial" fo:font-size="11pt" fo:letter-spacing="normal" style:font-name-asian="Arial1" style:font-size-asian="11pt" style:font-name-complex="Arial1"/>
    </style:style>
    <style:style style:name="T163" style:family="text">
      <style:text-properties style:text-position="-4% 100%" style:font-name="Arial" fo:font-size="11pt" fo:letter-spacing="normal" fo:font-weight="bold" style:font-name-asian="Arial1" style:font-size-asian="11pt" style:font-weight-asian="bold" style:font-name-complex="Arial1"/>
    </style:style>
    <style:style style:name="T164" style:family="text">
      <style:text-properties style:text-position="-4% 100%" style:font-name="Arial" fo:font-size="11pt" style:font-name-asian="Arial1" style:font-size-asian="11pt" style:font-name-complex="Arial1"/>
    </style:style>
    <style:style style:name="T165" style:family="text">
      <style:text-properties style:text-position="-4% 100%" style:font-name="Arial" fo:font-size="11pt" fo:letter-spacing="0.004cm" style:font-name-asian="Arial1" style:font-size-asian="11pt" style:font-name-complex="Arial1"/>
    </style:style>
    <style:style style:name="T166" style:family="text">
      <style:text-properties style:text-position="-4% 100%" style:font-name="Arial" fo:font-size="11pt" fo:letter-spacing="0.004cm" fo:font-weight="bold" style:font-name-asian="Arial1" style:font-size-asian="11pt" style:font-weight-asian="bold" style:font-name-complex="Arial1"/>
    </style:style>
    <style:style style:name="T167" style:family="text">
      <style:text-properties style:text-position="-4% 100%" style:font-name="Arial" fo:font-size="11pt" fo:letter-spacing="0.009cm" style:font-name-asian="Arial1" style:font-size-asian="11pt" style:font-name-complex="Arial1"/>
    </style:style>
    <style:style style:name="T168" style:family="text">
      <style:text-properties style:text-position="-4% 100%" style:font-name="Arial" fo:font-size="11pt" fo:letter-spacing="0.009cm" fo:font-weight="bold" style:font-name-asian="Arial1" style:font-size-asian="11pt" style:font-weight-asian="bold" style:font-name-complex="Arial1"/>
    </style:style>
    <style:style style:name="T169" style:family="text">
      <style:text-properties style:text-position="-4% 100%" style:font-name="Arial" fo:font-size="11pt" fo:letter-spacing="0.007cm" style:font-name-asian="Arial1" style:font-size-asian="11pt" style:font-name-complex="Arial1"/>
    </style:style>
    <style:style style:name="T170" style:family="text">
      <style:text-properties style:text-position="-4% 100%" style:font-name="Arial" fo:font-size="11pt" fo:letter-spacing="0.007cm" fo:font-weight="bold" style:font-name-asian="Arial1" style:font-size-asian="11pt" style:font-weight-asian="bold" style:font-name-complex="Arial1"/>
    </style:style>
    <style:style style:name="T171" style:family="text">
      <style:text-properties style:text-position="-4% 100%" style:font-name="Arial" fo:font-size="11pt" fo:font-weight="bold" style:font-name-asian="Arial1" style:font-size-asian="11pt" style:font-weight-asian="bold" style:font-name-complex="Arial1"/>
    </style:style>
    <style:style style:name="T172" style:family="text">
      <style:text-properties style:text-position="-4% 100%" style:font-name="Arial" fo:font-size="11pt" fo:letter-spacing="0.088cm" style:font-name-asian="Arial1" style:font-size-asian="11pt" style:font-name-complex="Arial1"/>
    </style:style>
    <style:style style:name="T173" style:family="text">
      <style:text-properties style:text-position="-4% 100%" style:font-name="Arial" fo:font-size="11pt" fo:letter-spacing="0.092cm" style:font-name-asian="Arial1" style:font-size-asian="11pt" style:font-name-complex="Arial1"/>
    </style:style>
    <style:style style:name="T174" style:family="text">
      <style:text-properties style:text-position="-4% 100%" style:font-name="Arial" fo:font-size="11pt" fo:letter-spacing="0.086cm" style:font-name-asian="Arial1" style:font-size-asian="11pt" style:font-name-complex="Arial1"/>
    </style:style>
    <style:style style:name="T175" style:family="text">
      <style:text-properties style:text-position="-4% 100%" style:font-name="Arial" fo:font-size="11pt" fo:letter-spacing="0.083cm" style:font-name-asian="Arial1" style:font-size-asian="11pt" style:font-name-complex="Arial1"/>
    </style:style>
    <style:style style:name="T176" style:family="text">
      <style:text-properties style:text-position="-4% 100%" style:font-name="Arial" fo:font-size="11pt" fo:letter-spacing="0.09cm" style:font-name-asian="Arial1" style:font-size-asian="11pt" style:font-name-complex="Arial1"/>
    </style:style>
    <style:style style:name="T177" style:family="text">
      <style:text-properties style:text-position="-4% 100%" style:font-name="Arial" fo:font-size="11pt" fo:letter-spacing="0.101cm" style:font-name-asian="Arial1" style:font-size-asian="11pt" style:font-name-complex="Arial1"/>
    </style:style>
    <style:style style:name="T178" style:family="text">
      <style:text-properties style:text-position="12% 100%" style:font-name="Arial" fo:font-size="8pt" fo:letter-spacing="0.002cm" style:font-name-asian="Arial1" style:font-size-asian="8pt" style:font-name-complex="Arial1" style:font-size-complex="8pt"/>
    </style:style>
    <style:style style:name="T179" style:family="text">
      <style:text-properties style:text-position="12% 100%" style:font-name="Arial" fo:font-size="8pt" fo:letter-spacing="normal" style:font-name-asian="Arial1" style:font-size-asian="8pt" style:font-name-complex="Arial1" style:font-size-complex="8pt"/>
    </style:style>
    <style:style style:name="T180" style:family="text">
      <style:text-properties style:text-position="12% 100%" style:font-name="Arial" fo:font-size="8pt" fo:letter-spacing="0.005cm" style:font-name-asian="Arial1" style:font-size-asian="8pt" style:font-name-complex="Arial1" style:font-size-complex="8pt"/>
    </style:style>
    <style:style style:name="T181" style:family="text">
      <style:text-properties style:text-position="12% 100%" style:font-name="Arial" fo:font-size="8pt" style:font-name-asian="Arial1" style:font-size-asian="8pt" style:font-name-complex="Arial1" style:font-size-complex="8pt"/>
    </style:style>
    <style:style style:name="T182" style:family="text">
      <style:text-properties style:text-position="12% 100%" style:font-name="Arial" fo:font-size="8pt" fo:letter-spacing="0.007cm" style:font-name-asian="Arial1" style:font-size-asian="8pt" style:font-name-complex="Arial1" style:font-size-complex="8pt"/>
    </style:style>
    <style:style style:name="T183" style:family="text">
      <style:text-properties style:text-position="12% 100%" style:font-name="Arial" fo:font-size="8pt" fo:letter-spacing="0.046cm" style:font-name-asian="Arial1" style:font-size-asian="8pt" style:font-name-complex="Arial1" style:font-size-complex="8pt"/>
    </style:style>
    <style:style style:name="T184" style:family="text">
      <style:text-properties style:text-position="12% 100%" style:font-name="Arial" fo:font-size="8pt" fo:letter-spacing="0.072cm" style:font-name-asian="Arial1" style:font-size-asian="8pt" style:font-name-complex="Arial1" style:font-size-complex="8pt"/>
    </style:style>
    <style:style style:name="T185" style:family="text">
      <style:text-properties style:text-position="12% 100%" style:font-name="Arial" fo:font-size="8pt" fo:letter-spacing="0.004cm" style:font-name-asian="Arial1" style:font-size-asian="8pt" style:font-name-complex="Arial1" style:font-size-complex="8pt"/>
    </style:style>
    <style:style style:name="T186" style:family="text">
      <style:text-properties style:text-position="12% 100%" style:font-name="Arial" fo:font-size="8pt" fo:letter-spacing="0.049cm" style:font-name-asian="Arial1" style:font-size-asian="8pt" style:font-name-complex="Arial1" style:font-size-complex="8pt"/>
    </style:style>
    <style:style style:name="T187" style:family="text">
      <style:text-properties style:text-position="-5% 100%" style:font-name="MS Gothic" fo:font-size="9pt" style:font-name-asian="MS Gothic1" style:font-size-asian="9pt" style:font-name-complex="MS Gothic1" style:font-size-complex="9pt"/>
    </style:style>
    <style:style style:name="T188" style:family="text">
      <style:text-properties style:text-position="-5% 100%" style:font-name="MS Gothic" fo:font-size="9pt" fo:letter-spacing="0.093cm" style:font-name-asian="MS Gothic1" style:font-size-asian="9pt" style:font-name-complex="MS Gothic1" style:font-size-complex="9pt"/>
    </style:style>
    <style:style style:name="T189" style:family="text">
      <style:text-properties style:text-position="-5% 100%" style:font-name="MS Gothic" fo:font-size="9pt" fo:letter-spacing="0.085cm" style:font-name-asian="MS Gothic1" style:font-size-asian="9pt" style:font-name-complex="MS Gothic1" style:font-size-complex="9pt"/>
    </style:style>
    <style:style style:name="T190" style:family="text">
      <style:text-properties style:text-position="-5% 100%" style:font-name="MS Gothic" fo:font-size="9pt" fo:letter-spacing="0.053cm" style:font-name-asian="MS Gothic1" style:font-size-asian="9pt" style:font-name-complex="MS Gothic1" style:font-size-complex="9pt"/>
    </style:style>
    <style:style style:name="T191" style:family="text">
      <style:text-properties fo:color="#00000a" style:font-name="Arial" fo:font-size="11pt" fo:font-weight="bold" style:font-name-asian="Arial1" style:font-size-asian="11pt" style:font-weight-asian="bold" style:font-name-complex="Arial1"/>
    </style:style>
    <style:style style:name="T192" style:family="text">
      <style:text-properties fo:color="#00000a" style:font-name="Arial" fo:font-size="11pt" fo:letter-spacing="normal" fo:font-weight="bold" style:font-name-asian="Arial1" style:font-size-asian="11pt" style:font-weight-asian="bold" style:font-name-complex="Arial1"/>
    </style:style>
    <style:style style:name="T193" style:family="text">
      <style:text-properties fo:color="#00000a" style:font-name="Arial" fo:font-size="11pt" fo:letter-spacing="0.004cm" fo:font-weight="bold" style:font-name-asian="Arial1" style:font-size-asian="11pt" style:font-weight-asian="bold" style:font-name-complex="Arial1"/>
    </style:style>
    <style:style style:name="T194" style:family="text">
      <style:text-properties fo:color="#00000a" style:font-name="Arial" fo:font-size="11pt" fo:letter-spacing="0.002cm" fo:font-weight="bold" style:font-name-asian="Arial1" style:font-size-asian="11pt" style:font-weight-asian="bold" style:font-name-complex="Arial1"/>
    </style:style>
    <style:style style:name="T195" style:family="text">
      <style:text-properties fo:color="#00000a" style:font-name="Arial" fo:font-size="11pt" fo:letter-spacing="0.007cm" fo:font-weight="bold" style:font-name-asian="Arial1" style:font-size-asian="11pt" style:font-weight-asian="bold" style:font-name-complex="Arial1"/>
    </style:style>
    <style:style style:name="T196" style:family="text">
      <style:text-properties fo:color="#00000a" style:font-name="Arial" fo:font-size="11pt" fo:letter-spacing="0.005cm" fo:font-weight="bold" style:font-name-asian="Arial1" style:font-size-asian="11pt" style:font-weight-asian="bold" style:font-name-complex="Arial1"/>
    </style:style>
    <style:style style:name="T197" style:family="text">
      <style:text-properties officeooo:rsid="00031ca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3">A</text:span><text:span text:style-name="T8">N</text:span><text:span text:style-name="T3">E</text:span><text:span text:style-name="T8">X</text:span><text:span text:style-name="T3">O</text:span><text:span text:style-name="T31"> </text:span><text:span text:style-name="T3">4</text:span><text:span text:style-name="T18"> </text:span><text:span text:style-name="T3">–</text:span><text:span text:style-name="T25"> </text:span><text:span text:style-name="T8">M</text:span><text:span text:style-name="T31">o</text:span><text:span text:style-name="T8">de</text:span><text:span text:style-name="T31">l</text:span><text:span text:style-name="T3">o </text:span><text:span text:style-name="T8">d</text:span><text:span text:style-name="T3">e</text:span><text:span text:style-name="T18"> </text:span><text:span text:style-name="T8">R</text:span><text:span text:style-name="T31">e</text:span><text:span text:style-name="T8">la</text:span><text:span text:style-name="T18">t</text:span><text:span text:style-name="T8">ó</text:span><text:span text:style-name="T3">r</text:span><text:span text:style-name="T23">i</text:span><text:span text:style-name="T3">o </text:span><text:span text:style-name="T18">F</text:span><text:span text:style-name="T8">in</text:span><text:span text:style-name="T31">a</text:span><text:span text:style-name="T3">l</text:span></text:p>
      <text:p text:style-name="P91"/>
      <text:p text:style-name="P11"><text:span text:style-name="T8">1</text:span><text:span text:style-name="T3">.</text:span><text:span text:style-name="T31"> </text:span><text:span text:style-name="T18">Id</text:span><text:span text:style-name="T8">e</text:span><text:span text:style-name="T18">n</text:span><text:span text:style-name="T3">t</text:span><text:span text:style-name="T18">i</text:span><text:span text:style-name="T8">f</text:span><text:span text:style-name="T18">i</text:span><text:span text:style-name="T8">caçã</text:span><text:span text:style-name="T3">o</text:span><text:span text:style-name="T31"> </text:span><text:span text:style-name="T18">d</text:span><text:span text:style-name="T3">o</text:span><text:span text:style-name="T31"> </text:span><text:span text:style-name="T3">P</text:span><text:span text:style-name="T8">r</text:span><text:span text:style-name="T18">o</text:span><text:span text:style-name="T8">je</text:span><text:span text:style-name="T3">to</text:span><text:span text:style-name="T31"> </text:span><text:span text:style-name="T3">e </text:span><text:span text:style-name="T8">C</text:span><text:span text:style-name="T18">o</text:span><text:span text:style-name="T8">m</text:span><text:span text:style-name="T18">p</text:span><text:span text:style-name="T8">o</text:span><text:span text:style-name="T18">n</text:span><text:span text:style-name="T8">e</text:span><text:span text:style-name="T18">n</text:span><text:span text:style-name="T3">t</text:span><text:span text:style-name="T8">e</text:span><text:span text:style-name="T3">s</text:span></text:p>
      <text:p text:style-name="P11"><text:span text:style-name="T30">T</text:span><text:span text:style-name="T34">í</text:span><text:span text:style-name="T20">t</text:span><text:span text:style-name="T16">u</text:span><text:span text:style-name="T24">l</text:span><text:span text:style-name="T34">o</text:span><text:span text:style-name="T20"> d</text:span><text:span text:style-name="T34">o</text:span><text:span text:style-name="T16"> P</text:span><text:span text:style-name="T20">ro</text:span><text:span text:style-name="T16">j</text:span><text:span text:style-name="T20">e</text:span><text:span text:style-name="T34">t</text:span><text:span text:style-name="T20">o</text:span><text:span text:style-name="T34">: </text:span></text:p>
      <text:p text:style-name="P11"><text:span text:style-name="T34">Co</text:span><text:span text:style-name="T20">orden</text:span><text:span text:style-name="T16">a</text:span><text:span text:style-name="T20">dor</text:span><text:span text:style-name="T34">: </text:span></text:p>
      <text:p text:style-name="P11"><text:span text:style-name="T16">E</text:span><text:span text:style-name="T20">qu</text:span><text:span text:style-name="T24">i</text:span><text:span text:style-name="T20">pe</text:span><text:span text:style-name="T34">:</text:span></text:p>
      <text:p text:style-name="P11"><text:span text:style-name="T16">V</text:span><text:span text:style-name="T24">i</text:span><text:span text:style-name="T20">gên</text:span><text:span text:style-name="T16">c</text:span><text:span text:style-name="T24">i</text:span><text:span text:style-name="T20">a</text:span><text:span text:style-name="T34">:</text:span></text:p>
      <text:p text:style-name="P20"/>
      <text:p text:style-name="P20"/>
      <text:p text:style-name="P11"><text:span text:style-name="T3">2.</text:span><text:span text:style-name="T34"> </text:span><text:span text:style-name="T95"><text:s/></text:span><text:span text:style-name="T18">Ob</text:span><text:span text:style-name="T8">je</text:span><text:span text:style-name="T3">t</text:span><text:span text:style-name="T18">i</text:span><text:span text:style-name="T8">v</text:span><text:span text:style-name="T3">o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30"> </text:span><text:span text:style-name="T34">de</text:span><text:span text:style-name="T30"> </text:span><text:span text:style-name="T34">01</text:span><text:span text:style-name="T16"> </text:span><text:span text:style-name="T34">página)</text:span></text:p>
      <text:p text:style-name="P11"><text:span text:style-name="T34">(In</text:span><text:span text:style-name="T30">t</text:span><text:span text:style-name="T34">rodu</text:span><text:span text:style-name="T16">z</text:span><text:span text:style-name="T34">ir</text:span><text:span text:style-name="T95"> </text:span><text:span text:style-name="T34">o</text:span><text:span text:style-name="T95"> </text:span><text:span text:style-name="T34">obje</text:span><text:span text:style-name="T30">t</text:span><text:span text:style-name="T16">i</text:span><text:span text:style-name="T30">v</text:span><text:span text:style-name="T34">o</text:span><text:span text:style-name="T46"> </text:span><text:span text:style-name="T34">do</text:span><text:span text:style-name="T95"> </text:span><text:span text:style-name="T34">Proj</text:span><text:span text:style-name="T16">e</text:span><text:span text:style-name="T30">t</text:span><text:span text:style-name="T34">o,</text:span><text:span text:style-name="T72"> </text:span><text:span text:style-name="T34">públ</text:span><text:span text:style-name="T16">i</text:span><text:span text:style-name="T30">c</text:span><text:span text:style-name="T34">o</text:span><text:span text:style-name="T46"> </text:span><text:span text:style-name="T34">al</text:span><text:span text:style-name="T30">v</text:span><text:span text:style-name="T34">o,</text:span><text:span text:style-name="T43"> </text:span><text:span text:style-name="T30">c</text:span><text:span text:style-name="T34">o</text:span><text:span text:style-name="T16">n</text:span><text:span text:style-name="T30">st</text:span><text:span text:style-name="T34">ando</text:span><text:span text:style-name="T46"> </text:span><text:span text:style-name="T34">in</text:span><text:span text:style-name="T30">f</text:span><text:span text:style-name="T34">o</text:span><text:span text:style-name="T16">r</text:span><text:span text:style-name="T30">m</text:span><text:span text:style-name="T34">a</text:span><text:span text:style-name="T30">ç</text:span><text:span text:style-name="T34">õ</text:span><text:span text:style-name="T16">e</text:span><text:span text:style-name="T34">s</text:span><text:span text:style-name="T72"> </text:span><text:span text:style-name="T34">da</text:span><text:span text:style-name="T95"> </text:span><text:span text:style-name="T34">l</text:span><text:span text:style-name="T16">i</text:span><text:span text:style-name="T30">t</text:span><text:span text:style-name="T34">era</text:span><text:span text:style-name="T30">t</text:span><text:span text:style-name="T34">ura</text:span><text:span text:style-name="T46"> </text:span><text:span text:style-name="T34">e</text:span><text:span text:style-name="T46"> </text:span><text:span text:style-name="T34">dando</text:span><text:span text:style-name="T46"> </text:span><text:span text:style-name="T34">u</text:span><text:span text:style-name="T30">m</text:span><text:span text:style-name="T34">a ideia</text:span><text:span text:style-name="T30"> </text:span><text:span text:style-name="T34">geral</text:span><text:span text:style-name="T30"> </text:span><text:span text:style-name="T34">de</text:span><text:span text:style-name="T16"> </text:span><text:span text:style-name="T30">c</text:span><text:span text:style-name="T34">o</text:span><text:span text:style-name="T30">m</text:span><text:span text:style-name="T34">o</text:span><text:span text:style-name="T16"> </text:span><text:span text:style-name="T34">o</text:span><text:span text:style-name="T16"> </text:span><text:span text:style-name="T30">m</text:span><text:span text:style-name="T34">e</text:span><text:span text:style-name="T16">s</text:span><text:span text:style-name="T30">m</text:span><text:span text:style-name="T34">o</text:span><text:span text:style-name="T16"> </text:span><text:span text:style-name="T30">f</text:span><text:span text:style-name="T34">oi</text:span><text:span text:style-name="T30"> </text:span><text:span text:style-name="T34">d</text:span><text:span text:style-name="T16">e</text:span><text:span text:style-name="T30">s</text:span><text:span text:style-name="T34">en</text:span><text:span text:style-name="T30">v</text:span><text:span text:style-name="T34">o</text:span><text:span text:style-name="T16">l</text:span><text:span text:style-name="T30">v</text:span><text:span text:style-name="T34">ido)</text:span></text:p>
      <text:p text:style-name="P20"/>
      <text:p text:style-name="P20"/>
      <text:p text:style-name="P11"><text:span text:style-name="T3">3.</text:span><text:span text:style-name="T34"> </text:span><text:span text:style-name="T95"><text:s/></text:span><text:span text:style-name="T25">M</text:span><text:span text:style-name="T8">e</text:span><text:span text:style-name="T3">t</text:span><text:span text:style-name="T18">o</text:span><text:span text:style-name="T8">d</text:span><text:span text:style-name="T18">ol</text:span><text:span text:style-name="T8">o</text:span><text:span text:style-name="T18">gi</text:span><text:span text:style-name="T3">a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30"> </text:span><text:span text:style-name="T34">de</text:span><text:span text:style-name="T30"> </text:span><text:span text:style-name="T34">03</text:span><text:span text:style-name="T16"> </text:span><text:span text:style-name="T34">página</text:span><text:span text:style-name="T20">s</text:span><text:span text:style-name="T34">)</text:span></text:p>
      <text:p text:style-name="P11"><text:span text:style-name="T34">(O</text:span><text:span text:style-name="T16"> q</text:span><text:span text:style-name="T34">ue</text:span><text:span text:style-name="T16"> </text:span><text:span text:style-name="T30">f</text:span><text:span text:style-name="T34">oi</text:span><text:span text:style-name="T16"> </text:span><text:span text:style-name="T34">u</text:span><text:span text:style-name="T30">t</text:span><text:span text:style-name="T34">ili</text:span><text:span text:style-name="T16">z</text:span><text:span text:style-name="T34">ado</text:span><text:span text:style-name="T16"> </text:span><text:span text:style-name="T34">para</text:span><text:span text:style-name="T16"> </text:span><text:span text:style-name="T34">re</text:span><text:span text:style-name="T30">s</text:span><text:span text:style-name="T34">ponde</text:span><text:span text:style-name="T16">r</text:span><text:span text:style-name="T30">/</text:span><text:span text:style-name="T34">apon</text:span><text:span text:style-name="T20">t</text:span><text:span text:style-name="T34">ar</text:span><text:span text:style-name="T16"> </text:span><text:span text:style-name="T30">s</text:span><text:span text:style-name="T34">ol</text:span><text:span text:style-name="T16">u</text:span><text:span text:style-name="T30">ç</text:span><text:span text:style-name="T34">ão</text:span><text:span text:style-name="T16"> </text:span><text:span text:style-name="T34">para</text:span><text:span text:style-name="T16"> </text:span><text:span text:style-name="T34">as</text:span><text:span text:style-name="T16"> q</text:span><text:span text:style-name="T34">ue</text:span><text:span text:style-name="T30">st</text:span><text:span text:style-name="T34">ões</text:span><text:span text:style-name="T16"> </text:span><text:span text:style-name="T34">abordadas</text:span><text:span text:style-name="T16"> </text:span><text:span text:style-name="T34">no</text:span><text:span text:style-name="T16"> </text:span><text:span text:style-name="T34">proj</text:span><text:span text:style-name="T16">e</text:span><text:span text:style-name="T30">t</text:span><text:span text:style-name="T34">o? </text:span><text:span text:style-name="T16">D</text:span><text:span text:style-name="T34">e</text:span><text:span text:style-name="T30">sc</text:span><text:span text:style-name="T34">ri</text:span><text:span text:style-name="T30">ç</text:span><text:span text:style-name="T34">ão</text:span><text:span text:style-name="T96"> </text:span><text:span text:style-name="T30">c</text:span><text:span text:style-name="T34">lara</text:span><text:span text:style-name="T96"> </text:span><text:span text:style-name="T34">dos</text:span><text:span text:style-name="T87"> </text:span><text:span text:style-name="T34">pro</text:span><text:span text:style-name="T30">c</text:span><text:span text:style-name="T34">ed</text:span><text:span text:style-name="T16">i</text:span><text:span text:style-name="T30">m</text:span><text:span text:style-name="T34">en</text:span><text:span text:style-name="T30">t</text:span><text:span text:style-name="T34">os</text:span><text:span text:style-name="T87"> </text:span><text:span text:style-name="T16">u</text:span><text:span text:style-name="T30">t</text:span><text:span text:style-name="T34">ili</text:span><text:span text:style-name="T16">z</text:span><text:span text:style-name="T34">ado</text:span><text:span text:style-name="T30">s</text:span><text:span text:style-name="T34">, </text:span><text:span text:style-name="T16">d</text:span><text:span text:style-name="T34">e</text:span><text:span text:style-name="T97"> </text:span><text:span text:style-name="T30">f</text:span><text:span text:style-name="T34">o</text:span><text:span text:style-name="T16">r</text:span><text:span text:style-name="T30">m</text:span><text:span text:style-name="T34">a</text:span><text:span text:style-name="T97"> </text:span><text:span text:style-name="T16">q</text:span><text:span text:style-name="T34">ue</text:span><text:span text:style-name="T97"> </text:span><text:span text:style-name="T34">po</text:span><text:span text:style-name="T16">s</text:span><text:span text:style-name="T30">s</text:span><text:span text:style-name="T34">am</text:span><text:span text:style-name="T87"> </text:span><text:span text:style-name="T30">s</text:span><text:span text:style-name="T34">er</text:span><text:span text:style-name="T96"> </text:span><text:span text:style-name="T34">reprodu</text:span><text:span text:style-name="T16">z</text:span><text:span text:style-name="T34">idos </text:span><text:span text:style-name="T30">c</text:span><text:span text:style-name="T34">om</text:span><text:span text:style-name="T87"> </text:span><text:span text:style-name="T34">os </text:span><text:span text:style-name="T30">m</text:span><text:span text:style-name="T34">a</text:span><text:span text:style-name="T30">t</text:span><text:span text:style-name="T34">eriais e</text:span><text:span text:style-name="T30"> </text:span><text:span text:style-name="T34">e</text:span><text:span text:style-name="T16">q</text:span><text:span text:style-name="T34">uipa</text:span><text:span text:style-name="T30">m</text:span><text:span text:style-name="T34">en</text:span><text:span text:style-name="T30">t</text:span><text:span text:style-name="T16">o</text:span><text:span text:style-name="T34">s</text:span><text:span text:style-name="T27"> </text:span><text:span text:style-name="T34">d</text:span><text:span text:style-name="T16">e</text:span><text:span text:style-name="T30">sc</text:span><text:span text:style-name="T34">r</text:span><text:span text:style-name="T16">i</text:span><text:span text:style-name="T30">t</text:span><text:span text:style-name="T34">o</text:span><text:span text:style-name="T30">s.</text:span><text:span text:style-name="T34">)</text:span></text:p>
      <text:p text:style-name="P20"/>
      <text:p text:style-name="P20"/>
      <text:p text:style-name="P11"><text:span text:style-name="T3">4. </text:span><text:span text:style-name="T8">Cr</text:span><text:span text:style-name="T18">onog</text:span><text:span text:style-name="T8">rama</text:span><text:span text:style-name="T3">s P</text:span><text:span text:style-name="T31">r</text:span><text:span text:style-name="T8">ev</text:span><text:span text:style-name="T18">i</text:span><text:span text:style-name="T8">s</text:span><text:span text:style-name="T3">to</text:span><text:span text:style-name="T31"> </text:span><text:span text:style-name="T3">e </text:span><text:span text:style-name="T8">Rea</text:span><text:span text:style-name="T18">li</text:span><text:span text:style-name="T3">z</text:span><text:span text:style-name="T50">a</text:span><text:span text:style-name="T18">d</text:span><text:span text:style-name="T3">o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30"> </text:span><text:span text:style-name="T34">de</text:span><text:span text:style-name="T30"> </text:span><text:span text:style-name="T34">02</text:span><text:span text:style-name="T16"> </text:span><text:span text:style-name="T34">página</text:span><text:span text:style-name="T20">s</text:span><text:span text:style-name="T34">)</text:span></text:p>
      <text:p text:style-name="P20"/>
      <text:p text:style-name="P11"><text:span text:style-name="T166">4</text:span><text:span text:style-name="T163">.</text:span><text:span text:style-name="T166">1</text:span><text:span text:style-name="T171">.</text:span><text:span text:style-name="T163"> </text:span><text:span text:style-name="T161">C</text:span><text:span text:style-name="T163">r</text:span><text:span text:style-name="T161">onog</text:span><text:span text:style-name="T163">ra</text:span><text:span text:style-name="T171">ma</text:span><text:span text:style-name="T161"> p</text:span><text:span text:style-name="T163">re</text:span><text:span text:style-name="T166">v</text:span><text:span text:style-name="T163">i</text:span><text:span text:style-name="T166">s</text:span><text:span text:style-name="T163">t</text:span><text:span text:style-name="T161">o</text:span><text:span text:style-name="T171">: </text:span><text:span text:style-name="T160">(</text:span><text:span text:style-name="T164">a</text:span><text:span text:style-name="T165">t</text:span><text:span text:style-name="T164">i</text:span><text:span text:style-name="T165">v</text:span><text:span text:style-name="T164">idad</text:span><text:span text:style-name="T162">e</text:span><text:span text:style-name="T164">s</text:span><text:span text:style-name="T169"> </text:span><text:span text:style-name="T164">prop</text:span><text:span text:style-name="T162">o</text:span><text:span text:style-name="T165">st</text:span><text:span text:style-name="T162">a</text:span><text:span text:style-name="T164">s</text:span><text:span text:style-name="T169"> </text:span><text:span text:style-name="T164">no</text:span><text:span text:style-name="T162"> </text:span><text:span text:style-name="T164">Proje</text:span><text:span text:style-name="T165">t</text:span><text:span text:style-name="T164">o, </text:span><text:span text:style-name="T165">c</text:span><text:span text:style-name="T162">o</text:span><text:span text:style-name="T164">m</text:span><text:span text:style-name="T169"> </text:span><text:span text:style-name="T164">d</text:span><text:span text:style-name="T162">a</text:span><text:span text:style-name="T165">t</text:span><text:span text:style-name="T164">as de</text:span><text:span text:style-name="T165"> </text:span><text:span text:style-name="T164">i</text:span><text:span text:style-name="T162">ní</text:span><text:span text:style-name="T165">c</text:span><text:span text:style-name="T164">io</text:span><text:span text:style-name="T165"> </text:span><text:span text:style-name="T164">e</text:span><text:span text:style-name="T162"> </text:span><text:span text:style-name="T165">f</text:span><text:span text:style-name="T164">i</text:span><text:span text:style-name="T165">m</text:span><text:span text:style-name="T164">)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table:number-columns-spanned="2" office:value-type="string">
            <text:p text:style-name="P89">Atividade</text:p>
          </table:table-cell>
          <table:covered-table-cell/>
          <table:table-cell table:style-name="Tabela3.C1" office:value-type="string">
            <text:p text:style-name="P89">Início</text:p>
          </table:table-cell>
          <table:table-cell table:style-name="Tabela3.D1" office:value-type="string">
            <text:p text:style-name="P89">Final</text:p>
          </table:table-cell>
        </table:table-row>
        <table:table-row table:style-name="Tabela3.2">
          <table:table-cell table:style-name="Tabela3.A2" office:value-type="string">
            <text:p text:style-name="P90">1</text:p>
          </table:table-cell>
          <table:table-cell table:style-name="Tabela3.A2" office:value-type="string">
            <text:p text:style-name="P46"/>
          </table:table-cell>
          <table:table-cell table:style-name="Tabela3.C2" office:value-type="string">
            <text:p text:style-name="P90"/>
          </table:table-cell>
          <table:table-cell table:style-name="Tabela3.D2" office:value-type="string">
            <text:p text:style-name="P90"/>
          </table:table-cell>
        </table:table-row>
        <table:table-row table:style-name="Tabela3.3">
          <table:table-cell table:style-name="Tabela3.A3" office:value-type="string">
            <text:p text:style-name="P90">2</text:p>
          </table:table-cell>
          <table:table-cell table:style-name="Tabela3.A3" office:value-type="string">
            <text:p text:style-name="P46"/>
          </table:table-cell>
          <table:table-cell table:style-name="Tabela3.C3" office:value-type="string">
            <text:p text:style-name="P90"/>
          </table:table-cell>
          <table:table-cell table:style-name="Tabela3.D3" office:value-type="string">
            <text:p text:style-name="P90"/>
          </table:table-cell>
        </table:table-row>
        <table:table-row table:style-name="Tabela3.3">
          <table:table-cell table:style-name="Tabela3.A3" office:value-type="string">
            <text:p text:style-name="P90">3</text:p>
          </table:table-cell>
          <table:table-cell table:style-name="Tabela3.A3" office:value-type="string">
            <text:p text:style-name="P46"/>
          </table:table-cell>
          <table:table-cell table:style-name="Tabela3.C4" office:value-type="string">
            <text:p text:style-name="P90"/>
          </table:table-cell>
          <table:table-cell table:style-name="Tabela3.D4" office:value-type="string">
            <text:p text:style-name="P90"/>
          </table:table-cell>
        </table:table-row>
        <table:table-row table:style-name="Tabela3.5">
          <table:table-cell table:style-name="Tabela3.A3" office:value-type="string">
            <text:p text:style-name="P90">4</text:p>
          </table:table-cell>
          <table:table-cell table:style-name="Tabela3.A3" office:value-type="string">
            <text:p text:style-name="P46"/>
          </table:table-cell>
          <table:table-cell table:style-name="Tabela3.C5" office:value-type="string">
            <text:p text:style-name="P90"/>
          </table:table-cell>
          <table:table-cell table:style-name="Tabela3.D5" office:value-type="string">
            <text:p text:style-name="P90"/>
          </table:table-cell>
        </table:table-row>
      </table:table>
      <text:p text:style-name="P16"/>
      <text:p text:style-name="P16"/>
      <text:p text:style-name="P11"><text:span text:style-name="T3">4.2 Cronograma realizado:</text:span><text:span text:style-name="T34"> (a</text:span><text:span text:style-name="T30">t</text:span><text:span text:style-name="T34">i</text:span><text:span text:style-name="T30">v</text:span><text:span text:style-name="T34">idades</text:span><text:span text:style-name="T20"> </text:span><text:span text:style-name="T34">e</text:span><text:span text:style-name="T16">x</text:span><text:span text:style-name="T34">e</text:span><text:span text:style-name="T30">c</text:span><text:span text:style-name="T34">u</text:span><text:span text:style-name="T30">t</text:span><text:span text:style-name="T34">ad</text:span><text:span text:style-name="T16">a</text:span><text:span text:style-name="T30">s</text:span><text:span text:style-name="T34">, </text:span><text:span text:style-name="T30">c</text:span><text:span text:style-name="T16">o</text:span><text:span text:style-name="T34">m</text:span><text:span text:style-name="T27"> </text:span><text:span text:style-name="T16">o</text:span><text:span text:style-name="T34">s</text:span><text:span text:style-name="T27"> </text:span><text:span text:style-name="T34">r</text:span><text:span text:style-name="T16">e</text:span><text:span text:style-name="T30">s</text:span><text:span text:style-name="T34">pe</text:span><text:span text:style-name="T16">c</text:span><text:span text:style-name="T30">t</text:span><text:span text:style-name="T34">i</text:span><text:span text:style-name="T30">v</text:span><text:span text:style-name="T16">a</text:span><text:span text:style-name="T34">s</text:span><text:span text:style-name="T27"> </text:span><text:span text:style-name="T34">pe</text:span><text:span text:style-name="T16">r</text:span><text:span text:style-name="T30">í</text:span><text:span text:style-name="T34">odos de execução)</text:span></text:p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 table:style-name="Tabela4.1">
          <table:table-cell table:style-name="Tabela4.A1" table:number-columns-spanned="2" office:value-type="string">
            <text:p text:style-name="P89">Atividade</text:p>
          </table:table-cell>
          <table:covered-table-cell/>
          <table:table-cell table:style-name="Tabela4.C1" office:value-type="string">
            <text:p text:style-name="P89">Início</text:p>
          </table:table-cell>
          <table:table-cell table:style-name="Tabela4.D1" office:value-type="string">
            <text:p text:style-name="P89">Final</text:p>
          </table:table-cell>
        </table:table-row>
        <table:table-row table:style-name="Tabela4.2">
          <table:table-cell table:style-name="Tabela4.A2" office:value-type="string">
            <text:p text:style-name="P90">1</text:p>
          </table:table-cell>
          <table:table-cell table:style-name="Tabela4.A2" office:value-type="string">
            <text:p text:style-name="P46"/>
          </table:table-cell>
          <table:table-cell table:style-name="Tabela4.C2" office:value-type="string">
            <text:p text:style-name="P90"/>
          </table:table-cell>
          <table:table-cell table:style-name="Tabela4.D2" office:value-type="string">
            <text:p text:style-name="P90"/>
          </table:table-cell>
        </table:table-row>
        <table:table-row table:style-name="Tabela4.3">
          <table:table-cell table:style-name="Tabela4.A3" office:value-type="string">
            <text:p text:style-name="P90">2</text:p>
          </table:table-cell>
          <table:table-cell table:style-name="Tabela4.A3" office:value-type="string">
            <text:p text:style-name="P46"/>
          </table:table-cell>
          <table:table-cell table:style-name="Tabela4.C3" office:value-type="string">
            <text:p text:style-name="P90"/>
          </table:table-cell>
          <table:table-cell table:style-name="Tabela4.D3" office:value-type="string">
            <text:p text:style-name="P90"/>
          </table:table-cell>
        </table:table-row>
        <table:table-row table:style-name="Tabela4.3">
          <table:table-cell table:style-name="Tabela4.A3" office:value-type="string">
            <text:p text:style-name="P90">3</text:p>
          </table:table-cell>
          <table:table-cell table:style-name="Tabela4.A3" office:value-type="string">
            <text:p text:style-name="P46"/>
          </table:table-cell>
          <table:table-cell table:style-name="Tabela4.C4" office:value-type="string">
            <text:p text:style-name="P90"/>
          </table:table-cell>
          <table:table-cell table:style-name="Tabela4.D4" office:value-type="string">
            <text:p text:style-name="P90"/>
          </table:table-cell>
        </table:table-row>
        <table:table-row table:style-name="Tabela4.5">
          <table:table-cell table:style-name="Tabela4.A3" office:value-type="string">
            <text:p text:style-name="P90">4</text:p>
          </table:table-cell>
          <table:table-cell table:style-name="Tabela4.A3" office:value-type="string">
            <text:p text:style-name="P46"/>
          </table:table-cell>
          <table:table-cell table:style-name="Tabela4.C5" office:value-type="string">
            <text:p text:style-name="P90"/>
          </table:table-cell>
          <table:table-cell table:style-name="Tabela4.D5" office:value-type="string">
            <text:p text:style-name="P90"/>
          </table:table-cell>
        </table:table-row>
      </table:table>
      <text:p text:style-name="P64"/>
      <text:p text:style-name="P64"/>
      <text:p text:style-name="P11"><text:span text:style-name="T31">4</text:span><text:span text:style-name="T8">.</text:span><text:span text:style-name="T31">3</text:span><text:span text:style-name="T3">.</text:span><text:span text:style-name="T31"> </text:span><text:span text:style-name="T8">A</text:span><text:span text:style-name="T18">n</text:span><text:span text:style-name="T31">á</text:span><text:span text:style-name="T8">li</text:span><text:span text:style-name="T31">s</text:span><text:span text:style-name="T3">e</text:span><text:span text:style-name="T98"> </text:span><text:span text:style-name="T34">(</text:span><text:span text:style-name="T16">C</text:span><text:span text:style-name="T34">o</text:span><text:span text:style-name="T30">m</text:span><text:span text:style-name="T34">para</text:span><text:span text:style-name="T30">ç</text:span><text:span text:style-name="T34">ão</text:span><text:span text:style-name="T30"> </text:span><text:span text:style-name="T34">en</text:span><text:span text:style-name="T30">t</text:span><text:span text:style-name="T34">re</text:span><text:span text:style-name="T16"> </text:span><text:span text:style-name="T34">os dois </text:span><text:span text:style-name="T30">c</text:span><text:span text:style-name="T34">ronogr</text:span><text:span text:style-name="T16">a</text:span><text:span text:style-name="T30">m</text:span><text:span text:style-name="T34">a</text:span><text:span text:style-name="T16">s</text:span><text:span text:style-name="T34">, </text:span><text:span text:style-name="T30">c</text:span><text:span text:style-name="T34">om ju</text:span><text:span text:style-name="T16">s</text:span><text:span text:style-name="T30">t</text:span><text:span text:style-name="T16">i</text:span><text:span text:style-name="T30">f</text:span><text:span text:style-name="T34">i</text:span><text:span text:style-name="T30">c</text:span><text:span text:style-name="T34">a</text:span><text:span text:style-name="T30">t</text:span><text:span text:style-name="T16">i</text:span><text:span text:style-name="T30">v</text:span><text:span text:style-name="T34">a</text:span><text:span text:style-name="T30"> </text:span><text:span text:style-name="T34">para</text:span><text:span text:style-name="T16"> </text:span><text:span text:style-name="T34">e</text:span><text:span text:style-name="T30">v</text:span><text:span text:style-name="T34">e</text:span><text:span text:style-name="T16">n</text:span><text:span text:style-name="T30">t</text:span><text:span text:style-name="T34">uais al</text:span><text:span text:style-name="T30">t</text:span><text:span text:style-name="T34">er</text:span><text:span text:style-name="T16">a</text:span><text:span text:style-name="T30">ç</text:span><text:span text:style-name="T34">õe</text:span><text:span text:style-name="T30">s</text:span><text:span text:style-name="T34">) (Quais</text:span><text:span text:style-name="T27"> </text:span><text:span text:style-name="T34">as di</text:span><text:span text:style-name="T30">f</text:span><text:span text:style-name="T16">i</text:span><text:span text:style-name="T30">c</text:span><text:span text:style-name="T34">uldades a</text:span><text:span text:style-name="T30">c</text:span><text:span text:style-name="T34">ad</text:span><text:span text:style-name="T16">ê</text:span><text:span text:style-name="T30">m</text:span><text:span text:style-name="T34">i</text:span><text:span text:style-name="T30">c</text:span><text:span text:style-name="T16">a</text:span><text:span text:style-name="T30">s/</text:span><text:span text:style-name="T34">a</text:span><text:span text:style-name="T16">d</text:span><text:span text:style-name="T30">m</text:span><text:span text:style-name="T34">ini</text:span><text:span text:style-name="T16">s</text:span><text:span text:style-name="T30">t</text:span><text:span text:style-name="T34">ra</text:span><text:span text:style-name="T30">t</text:span><text:span text:style-name="T16">i</text:span><text:span text:style-name="T30">v</text:span><text:span text:style-name="T34">as</text:span><text:span text:style-name="T16"> </text:span><text:span text:style-name="T34">en</text:span><text:span text:style-name="T30">f</text:span><text:span text:style-name="T34">ren</text:span><text:span text:style-name="T30">t</text:span><text:span text:style-name="T34">adas no</text:span><text:span text:style-name="T30"> </text:span><text:span text:style-name="T34">d</text:span><text:span text:style-name="T16">e</text:span><text:span text:style-name="T30">s</text:span><text:span text:style-name="T34">en</text:span><text:span text:style-name="T30">v</text:span><text:span text:style-name="T34">o</text:span><text:span text:style-name="T16">l</text:span><text:span text:style-name="T30">v</text:span><text:span text:style-name="T34">i</text:span><text:span text:style-name="T30">m</text:span><text:span text:style-name="T34">e</text:span><text:span text:style-name="T16">n</text:span><text:span text:style-name="T30">t</text:span><text:span text:style-name="T34">o</text:span><text:span text:style-name="T30"> </text:span><text:span text:style-name="T34">do</text:span><text:span text:style-name="T16"> </text:span><text:span text:style-name="T34">proje</text:span><text:span text:style-name="T30">t</text:span><text:span text:style-name="T34">o?)</text:span></text:p>
      <text:p text:style-name="P20"/>
      <text:p text:style-name="P20"/>
      <text:p text:style-name="P11"><text:span text:style-name="T8">5</text:span><text:span text:style-name="T3">.</text:span><text:span text:style-name="T31"> </text:span><text:span text:style-name="T8">Res</text:span><text:span text:style-name="T18">ul</text:span><text:span text:style-name="T3">t</text:span><text:span text:style-name="T8">a</text:span><text:span text:style-name="T18">do</text:span><text:span text:style-name="T3">s</text:span><text:span text:style-name="T70">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30"> </text:span><text:span text:style-name="T34">de</text:span><text:span text:style-name="T30"> </text:span><text:span text:style-name="T34">03</text:span><text:span text:style-name="T16"> </text:span><text:span text:style-name="T34">página</text:span><text:span text:style-name="T20">s</text:span><text:span text:style-name="T34">) </text:span></text:p>
      <text:p text:style-name="P11"><text:span text:style-name="T34">(A</text:span><text:span text:style-name="T30"> </text:span><text:span text:style-name="T34">de</text:span><text:span text:style-name="T30">sc</text:span><text:span text:style-name="T34">r</text:span><text:span text:style-name="T16">i</text:span><text:span text:style-name="T30">ç</text:span><text:span text:style-name="T34">ão</text:span><text:span text:style-name="T30"> </text:span><text:span text:style-name="T34">d</text:span><text:span text:style-name="T16">o</text:span><text:span text:style-name="T34">s</text:span><text:span text:style-name="T27"> </text:span><text:span text:style-name="T34">r</text:span><text:span text:style-name="T16">e</text:span><text:span text:style-name="T30">s</text:span><text:span text:style-name="T34">ul</text:span><text:span text:style-name="T30">t</text:span><text:span text:style-name="T34">ad</text:span><text:span text:style-name="T16">o</text:span><text:span text:style-name="T34">s</text:span><text:span text:style-name="T27"> </text:span><text:span text:style-name="T34">o</text:span><text:span text:style-name="T16">b</text:span><text:span text:style-name="T30">t</text:span><text:span text:style-name="T34">idos</text:span><text:span text:style-name="T27"> </text:span><text:span text:style-name="T34">d</text:span><text:span text:style-name="T16">e</text:span><text:span text:style-name="T30">v</text:span><text:span text:style-name="T34">e</text:span><text:span text:style-name="T16"> </text:span><text:span text:style-name="T30">s</text:span><text:span text:style-name="T34">er</text:span><text:span text:style-name="T16"> </text:span><text:span text:style-name="T30">c</text:span><text:span text:style-name="T34">lara</text:span><text:span text:style-name="T16"> </text:span><text:span text:style-name="T34">e</text:span><text:span text:style-name="T30"> </text:span><text:span text:style-name="T34">obje</text:span><text:span text:style-name="T30">t</text:span><text:span text:style-name="T34">i</text:span><text:span text:style-name="T30">v</text:span><text:span text:style-name="T16">a</text:span><text:span text:style-name="T34">,</text:span><text:span text:style-name="T27"> </text:span><text:span text:style-name="T34">r</text:span><text:span text:style-name="T16">e</text:span><text:span text:style-name="T30">s</text:span><text:span text:style-name="T34">u</text:span><text:span text:style-name="T30">m</text:span><text:span text:style-name="T34">indo</text:span><text:span text:style-name="T16"> </text:span><text:span text:style-name="T34">os prin</text:span><text:span text:style-name="T30">c</text:span><text:span text:style-name="T34">ipais re</text:span><text:span text:style-name="T30">s</text:span><text:span text:style-name="T34">u</text:span><text:span text:style-name="T16">l</text:span><text:span text:style-name="T30">t</text:span><text:span text:style-name="T34">ado</text:span><text:span text:style-name="T16">s</text:span><text:span text:style-name="T34">, </text:span><text:span text:style-name="T16">q</text:span><text:span text:style-name="T34">ue poderão</text:span><text:span text:style-name="T30"> s</text:span><text:span text:style-name="T34">er</text:span><text:span text:style-name="T24"> </text:span><text:span text:style-name="T34">e</text:span><text:span text:style-name="T16">x</text:span><text:span text:style-name="T34">pli</text:span><text:span text:style-name="T30">c</text:span><text:span text:style-name="T16">i</text:span><text:span text:style-name="T30">t</text:span><text:span text:style-name="T34">ados por</text:span><text:span text:style-name="T16"> </text:span><text:span text:style-name="T30">m</text:span><text:span text:style-name="T34">eio</text:span><text:span text:style-name="T30"> </text:span><text:span text:style-name="T34">de</text:span><text:span text:style-name="T16"> </text:span><text:span text:style-name="T30">t</text:span><text:span text:style-name="T34">abelas e</text:span><text:span text:style-name="T16"> </text:span><text:span text:style-name="T30">f</text:span><text:span text:style-name="T34">ig</text:span><text:span text:style-name="T16">u</text:span><text:span text:style-name="T34">ra</text:span><text:span text:style-name="T30">s.</text:span><text:span text:style-name="T34">)</text:span></text:p>
      <text:p text:style-name="P11"><text:soft-page-break/><text:span text:style-name="T3">6.</text:span><text:span text:style-name="T31"> </text:span><text:span text:style-name="T8">C</text:span><text:span text:style-name="T18">on</text:span><text:span text:style-name="T8">c</text:span><text:span text:style-name="T18">lu</text:span><text:span text:style-name="T8">sã</text:span><text:span text:style-name="T3">o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30"> </text:span><text:span text:style-name="T34">de</text:span><text:span text:style-name="T30"> </text:span><text:span text:style-name="T34">02</text:span><text:span text:style-name="T16"> </text:span><text:span text:style-name="T34">página</text:span><text:span text:style-name="T20">s</text:span><text:span text:style-name="T34">) </text:span></text:p>
      <text:p text:style-name="P11"><text:span text:style-name="T34">(O</text:span><text:span text:style-name="T46"> </text:span><text:span text:style-name="T16">q</text:span><text:span text:style-name="T34">ue</text:span><text:span text:style-name="T46"> </text:span><text:span text:style-name="T34">os</text:span><text:span text:style-name="T72"> </text:span><text:span text:style-name="T34">re</text:span><text:span text:style-name="T30">s</text:span><text:span text:style-name="T34">u</text:span><text:span text:style-name="T16">l</text:span><text:span text:style-name="T30">t</text:span><text:span text:style-name="T34">ados</text:span><text:span text:style-name="T72"> </text:span><text:span text:style-name="T34">o</text:span><text:span text:style-name="T16">b</text:span><text:span text:style-name="T30">t</text:span><text:span text:style-name="T34">idos</text:span><text:span text:style-name="T43"> </text:span><text:span text:style-name="T30">s</text:span><text:span text:style-name="T34">ign</text:span><text:span text:style-name="T16">i</text:span><text:span text:style-name="T30">f</text:span><text:span text:style-name="T34">i</text:span><text:span text:style-name="T30">c</text:span><text:span text:style-name="T16">a</text:span><text:span text:style-name="T30">m</text:span><text:span text:style-name="T34">?</text:span><text:span text:style-name="T46"> </text:span><text:span text:style-name="T16">C</text:span><text:span text:style-name="T34">o</text:span><text:span text:style-name="T30">m</text:span><text:span text:style-name="T34">o</text:span><text:span text:style-name="T46"> </text:span><text:span text:style-name="T16">e</text:span><text:span text:style-name="T30">ss</text:span><text:span text:style-name="T34">es</text:span><text:span text:style-name="T43"> </text:span><text:span text:style-name="T34">re</text:span><text:span text:style-name="T30">s</text:span><text:span text:style-name="T34">u</text:span><text:span text:style-name="T16">l</text:span><text:span text:style-name="T30">t</text:span><text:span text:style-name="T34">ados</text:span><text:span text:style-name="T43"> </text:span><text:span text:style-name="T34">ajudam</text:span><text:span text:style-name="T72"> </text:span><text:span text:style-name="T34">a</text:span><text:span text:style-name="T81"> </text:span><text:span text:style-name="T34">re</text:span><text:span text:style-name="T30">s</text:span><text:span text:style-name="T34">o</text:span><text:span text:style-name="T16">l</text:span><text:span text:style-name="T30">v</text:span><text:span text:style-name="T34">er</text:span><text:span text:style-name="T46"> </text:span><text:span text:style-name="T34">o</text:span><text:span text:style-name="T46"> </text:span><text:span text:style-name="T34">probl</text:span><text:span text:style-name="T16">e</text:span><text:span text:style-name="T30">m</text:span><text:span text:style-name="T34">a de en</text:span><text:span text:style-name="T30">s</text:span><text:span text:style-name="T34">ino?</text:span><text:span text:style-name="T30"> </text:span><text:span text:style-name="T34">Quais as prin</text:span><text:span text:style-name="T30">c</text:span><text:span text:style-name="T34">ipa</text:span><text:span text:style-name="T16">i</text:span><text:span text:style-name="T34">s</text:span><text:span text:style-name="T27"> </text:span><text:span text:style-name="T34">d</text:span><text:span text:style-name="T16">i</text:span><text:span text:style-name="T30">f</text:span><text:span text:style-name="T34">i</text:span><text:span text:style-name="T30">c</text:span><text:span text:style-name="T34">uldad</text:span><text:span text:style-name="T16">e</text:span><text:span text:style-name="T34">s</text:span><text:span text:style-name="T27"> </text:span><text:span text:style-name="T34">en</text:span><text:span text:style-name="T30">c</text:span><text:span text:style-name="T34">o</text:span><text:span text:style-name="T16">n</text:span><text:span text:style-name="T30">t</text:span><text:span text:style-name="T34">ra</text:span><text:span text:style-name="T16">d</text:span><text:span text:style-name="T34">a</text:span><text:span text:style-name="T30">s</text:span><text:span text:style-name="T34">?)</text:span></text:p>
      <text:p text:style-name="P16"/>
      <text:p text:style-name="P11"><text:span text:style-name="T8">7</text:span><text:span text:style-name="T3">.</text:span><text:span text:style-name="T31"> </text:span><text:span text:style-name="T3">P</text:span><text:span text:style-name="T8">ers</text:span><text:span text:style-name="T18">p</text:span><text:span text:style-name="T8">ec</text:span><text:span text:style-name="T3">t</text:span><text:span text:style-name="T18">i</text:span><text:span text:style-name="T31">v</text:span><text:span text:style-name="T8">a</text:span><text:span text:style-name="T3">s </text:span><text:span text:style-name="T18">d</text:span><text:span text:style-name="T3">e </text:span><text:span text:style-name="T8">C</text:span><text:span text:style-name="T18">on</text:span><text:span text:style-name="T3">t</text:span><text:span text:style-name="T18">inu</text:span><text:span text:style-name="T8">i</text:span><text:span text:style-name="T18">d</text:span><text:span text:style-name="T8">a</text:span><text:span text:style-name="T18">d</text:span><text:span text:style-name="T3">e </text:span><text:span text:style-name="T18">o</text:span><text:span text:style-name="T3">u</text:span><text:span text:style-name="T8"> Des</text:span><text:span text:style-name="T18">dob</text:span><text:span text:style-name="T8">rame</text:span><text:span text:style-name="T18">n</text:span><text:span text:style-name="T3">to</text:span><text:span text:style-name="T31"> </text:span><text:span text:style-name="T18">d</text:span><text:span text:style-name="T3">o</text:span><text:span text:style-name="T31"> </text:span><text:span text:style-name="T18">T</text:span><text:span text:style-name="T8">ra</text:span><text:span text:style-name="T18">b</text:span><text:span text:style-name="T8">a</text:span><text:span text:style-name="T18">l</text:span><text:span text:style-name="T8">h</text:span><text:span text:style-name="T3">o</text:span><text:span text:style-name="T44"> </text:span><text:span text:style-name="T34">(</text:span><text:span text:style-name="T30">m</text:span><text:span text:style-name="T34">á</text:span><text:span text:style-name="T16">x</text:span><text:span text:style-name="T34">i</text:span><text:span text:style-name="T30">m</text:span><text:span text:style-name="T34">o</text:span><text:span text:style-name="T16"> </text:span><text:span text:style-name="T34">de</text:span><text:span text:style-name="T30"> </text:span><text:span text:style-name="T34">01 página)</text:span></text:p>
      <text:p text:style-name="P11"><text:span text:style-name="T34">(O Proje</text:span><text:span text:style-name="T30">t</text:span><text:span text:style-name="T34">o </text:span><text:span text:style-name="T30">f</text:span><text:span text:style-name="T34">oi</text:span><text:span text:style-name="T87"> </text:span><text:span text:style-name="T30">c</text:span><text:span text:style-name="T34">on</text:span><text:span text:style-name="T30">c</text:span><text:span text:style-name="T34">l</text:span><text:span text:style-name="T16">u</text:span><text:span text:style-name="T30">í</text:span><text:span text:style-name="T34">do</text:span><text:span text:style-name="T27"> </text:span><text:span text:style-name="T34">ou</text:span><text:span text:style-name="T64"> </text:span><text:span text:style-name="T30">s</text:span><text:span text:style-name="T34">erá</text:span><text:span text:style-name="T87"> </text:span><text:span text:style-name="T30">c</text:span><text:span text:style-name="T34">on</text:span><text:span text:style-name="T30">t</text:span><text:span text:style-name="T34">inuado?</text:span><text:span text:style-name="T64"> </text:span><text:span text:style-name="T16">Ex</text:span><text:span text:style-name="T34">i</text:span><text:span text:style-name="T30">st</text:span><text:span text:style-name="T34">em de</text:span><text:span text:style-name="T30">s</text:span><text:span text:style-name="T34">dobr</text:span><text:span text:style-name="T16">a</text:span><text:span text:style-name="T30">m</text:span><text:span text:style-name="T34">en</text:span><text:span text:style-name="T30">t</text:span><text:span text:style-name="T16">o</text:span><text:span text:style-name="T34">s na</text:span><text:span text:style-name="T64"> </text:span><text:span text:style-name="T34">pe</text:span><text:span text:style-name="T30">s</text:span><text:span text:style-name="T16">q</text:span><text:span text:style-name="T34">ui</text:span><text:span text:style-name="T30">s</text:span><text:span text:style-name="T34">a</text:span><text:span text:style-name="T64"> </text:span><text:span text:style-name="T34">ou na extensão?)</text:span></text:p>
      <text:p text:style-name="P16"/>
      <text:p text:style-name="P16"/>
      <text:p text:style-name="P11"><text:span text:style-name="T8">9</text:span><text:span text:style-name="T3">.</text:span><text:span text:style-name="T31"> </text:span><text:span text:style-name="T8">Re</text:span><text:span text:style-name="T3">f</text:span><text:span text:style-name="T8">erê</text:span><text:span text:style-name="T18">n</text:span><text:span text:style-name="T8">c</text:span><text:span text:style-name="T40">i</text:span><text:span text:style-name="T8">a</text:span><text:span text:style-name="T3">s</text:span></text:p>
      <text:p text:style-name="P11"><text:span text:style-name="T34">(Li</text:span><text:span text:style-name="T30">st</text:span><text:span text:style-name="T34">ar</text:span><text:span text:style-name="T16"> </text:span><text:span text:style-name="T30">t</text:span><text:span text:style-name="T34">odos os </text:span><text:span text:style-name="T30">t</text:span><text:span text:style-name="T34">rabalh</text:span><text:span text:style-name="T16">o</text:span><text:span text:style-name="T34">s </text:span><text:span text:style-name="T30">c</text:span><text:span text:style-name="T34">on</text:span><text:span text:style-name="T30">s</text:span><text:span text:style-name="T34">u</text:span><text:span text:style-name="T16">l</text:span><text:span text:style-name="T30">t</text:span><text:span text:style-name="T34">ados e</text:span><text:span text:style-name="T16"> </text:span><text:span text:style-name="T30">c</text:span><text:span text:style-name="T34">i</text:span><text:span text:style-name="T30">t</text:span><text:span text:style-name="T34">ados n</text:span><text:span text:style-name="T16">e</text:span><text:span text:style-name="T30">st</text:span><text:span text:style-name="T34">e</text:span><text:span text:style-name="T30"> </text:span><text:span text:style-name="T34">rel</text:span><text:span text:style-name="T16">a</text:span><text:span text:style-name="T30">t</text:span><text:span text:style-name="T34">ório, </text:span><text:span text:style-name="T30">s</text:span><text:span text:style-name="T34">egundo</text:span><text:span text:style-name="T16"> </text:span><text:span text:style-name="T34">as nor</text:span><text:span text:style-name="T30">m</text:span><text:span text:style-name="T16">a</text:span><text:span text:style-name="T34">s</text:span><text:span text:style-name="T27"> </text:span><text:span text:style-name="T34">da</text:span><text:span text:style-name="T16"> </text:span><text:span text:style-name="T34">AB</text:span><text:span text:style-name="T16">NT</text:span><text:span text:style-name="T34">)</text:span></text:p>
      <text:p text:style-name="P16"/>
      <text:p text:style-name="P16"/>
      <text:p text:style-name="P16"/>
      <text:p text:style-name="P61"/>
      <text:p text:style-name="P88"/>
      <text:p text:style-name="P1"/>
      <text:p text:style-name="P40"/>
      <text:p text:style-name="P44"/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2.54cm"/>
        </style:tab-stops>
      </style:paragraph-properties>
      <style:text-properties fo:color="#00000a"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3.81cm"/>
        </style:tab-stops>
      </style:paragraph-properties>
      <style:text-properties fo:color="#00000a"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5.08cm"/>
        </style:tab-stops>
      </style:paragraph-properties>
      <style:text-properties fo:color="#00000a" style:font-name="Calibri" fo:font-family="Calibri" style:font-family-generic="roman" style:font-pitch="variable" fo:font-size="14pt" fo:language="en" fo:country="US" fo:font-weight="bold" style:font-name-asian="Segoe UI" style:font-family-asian="'Segoe UI'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6.35cm"/>
        </style:tab-stops>
      </style:paragraph-properties>
      <style:text-properties fo:color="#00000a" style:font-name="Calibri" fo:font-family="Calibri" style:font-family-generic="roman" style:font-pitch="variable" fo:font-size="13pt" fo:language="en" fo:country="US" fo:font-style="italic" fo:font-weight="bold" style:font-name-asian="Segoe UI" style:font-family-asian="'Segoe UI'" style:font-family-generic-asian="system" style:font-pitch-asian="variable" style:font-size-asian="13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7.62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8.89cm"/>
        </style:tab-stops>
      </style:paragraph-properties>
      <style:text-properties fo:color="#00000a" style:font-name="Calibri" fo:font-family="Calibri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0.16cm"/>
        </style:tab-stops>
      </style:paragraph-properties>
      <style:text-properties fo:color="#00000a" style:font-name="Calibri" fo:font-family="Calibri" style:font-family-generic="roman" style:font-pitch="variable" fo:language="en" fo:country="US" fo:font-style="italic" style:font-name-asian="Segoe UI" style:font-family-asian="'Segoe UI'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1.43cm"/>
        </style:tab-stops>
      </style:paragraph-properties>
      <style:text-properties fo:color="#00000a" style:font-name="Calibri Light" fo:font-family="'Calibri Light'" style:font-family-generic="roman" style:font-pitch="variable" fo:font-size="11pt" fo:language="en" fo:country="US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libri Light" fo:font-family="'Calibri Light'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4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5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MP6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8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1"><draw:image xlink:href="Pictures/10000000000004330000019E1ECFC7EF.jpg" xlink:type="simple" xlink:show="embed" xlink:actuate="onLoad"/></draw:frame><text:span text:style-name="MT1"> <text:s text:c="51"/></text:span><text:span text:style-name="MT2">MINISTÉRIO DA EDUCAÇÃO</text:span></text:p>
        <text:p text:style-name="MP2">SECRETARIA DE EDUCAÇÃO PROFISSIONAL E TECNOLÓGICA</text:p>
        <text:p text:style-name="MP3"><text:s text:c="52"/>INSTITUTO FEDERAL DE EDUCAÇÃO, CIÊNCIA E TECNOLOGIA DE GOIÁS CÂMPUS ANÁPOLIS</text:p>
        <text:p text:style-name="MP4"><text:s text:c="52"/>DEPARTAMENTO DE ÁREAS ACADÊMICAS</text:p>
      </style:header>
      <style:footer>
        <text:p text:style-name="MP5">Instituto Federal de Educação, Ciência e Tecnologia de Goiás - Câmpus Anápolis</text:p>
        <text:p text:style-name="MP5">Av. Pedro Ludovico, s/n, Reny Cury. CEP:75131-457, Anápolis-GO</text:p>
        <text:p text:style-name="MP5">Fone: (62) 3310-28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MINISTÉRIO DA EDUCAÇÃO</text:p>
        <text:p text:style-name="MP7">SECRETARIA DE EDUCAÇÃO PROFISSIONAL E TECNOLÓGICA</text:p>
        <text:p text:style-name="MP8">INSTITUTO FEDERAL DE EDUCAÇÃO, CIÊNCIA E TECNOLOGIA DE GOIÁS CÂMPUS INHUMAS</text:p>
        <text:p text:style-name="MP6"><text:s text:c="16"/>DEPARTAMENTO DE ÁREAS ACADÊMICAS</text:p>
      </style:header>
      <style:footer>
        <text:p text:style-name="MP9">Câmpus Inhumas do Instituto Federal de Goiás</text:p>
        <text:p text:style-name="MP10">Av. Universitária, S/Nº, Vale das Goiabeiras. CEP: 75400-000. Inhumas-GO</text:p>
        <text:p text:style-name="MP11">Fone: (62) 3514-9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5</meta:editing-cycles>
    <meta:creation-date>2017-05-13T15:53:00</meta:creation-date>
    <dc:date>2017-05-29T17:15:17.343000000</dc:date>
    <meta:editing-duration>PT25M36S</meta:editing-duration>
    <meta:generator>LibreOffice/4.4.2.2$Windows_x86 LibreOffice_project/c4c7d32d0d49397cad38d62472b0bc8acff48dd6</meta:generator>
    <meta:document-statistic meta:table-count="2" meta:image-count="3" meta:object-count="0" meta:page-count="2" meta:paragraph-count="50" meta:word-count="339" meta:character-count="2517" meta:non-whitespace-character-count="2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